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6a 5571TV Bergeijk,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99
</text:p>
            <text:p text:style-name="common-al">
Datum ontvangst: 11-07-2023
</text:p>
            <text:p text:style-name="common-al">
Omschrijving: Barrier 6a 5571TV Bergeijk, (her)bouwen van een schuur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45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5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5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99</meta:user-defined>
    <meta:user-defined meta:name="DCTERMS.abstract">(her)bouwen van een schuur</meta:user-defined>
    <dc:language>nl</dc:language>
    <meta:user-defined meta:name="OVERHEIDop.locatietype/OVERHEIDop.gebiedsmarkering">Punt</meta:user-defined>
    <meta:user-defined meta:name="DC.title">Ingekomen aanvraag omgevingsvergunning, Barrier 6a 5571TV Bergeijk, (her)bouwen van een schuur</meta:user-defined>
    <meta:user-defined meta:name="DCTERMS.W3CDTF/DCTERMS.available">2023-07-14</meta:user-defined>
    <meta:user-defined meta:name="DCTERMS.W3CDTF/OVERHEIDop.jaargang">2023</meta:user-defined>
    <meta:user-defined meta:name="OVERHEIDop.publicationIssue">309453</meta:user-defined>
    <meta:user-defined meta:name="OVERHEIDop.GmbID/DC.identifier">gmb-2023-309453</meta:user-defined>
    <meta:user-defined meta:name="OVERHEIDop.versieInformatie"/>
  </office:meta>
</office:document-meta>
</file>