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ijdelijke inwerkingstelling</text:span>
          </text:p>
            <text:p text:style-name="common-al">Op grond van artikel 4, 1e lid van het Besluit mobiel breken bouw- en sloopafval, is de melding ontvangen van Loonbedrijf Beusink B.V. dat het voornemen bestaat om, in verband met werkzaamheden op een terrein aan de <text:span text:style-name="nadrukvet">Kanaalstraat 19</text:span>, in de periode van 15 januari tot en met 15 februari 2023 gedurende ten hoogste 3 werkdagen, over te gaan tot het mobiel breken van circa 1500 ton gemengd puin. Het bedrijf moet zich bij het mobiel puinbreken houden aan de milieu- en veiligheidsvoorschriften van het Besluit mobiel breken bouw- en sloopafval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 in Almelo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94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biele puinbrek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45</meta:user-defined>
    <meta:user-defined meta:name="OVERHEIDop.GmbID/DC.identifier">gmb-2023-30945</meta:user-defined>
    <meta:user-defined meta:name="OVERHEIDop.versieInformatie"/>
  </office:meta>
</office:document-meta>
</file>