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herziening Arnhemseweg 74b-c</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9 juni 2023 het bestemmingsplan Buitengebied, herziening Arnhemseweg 74b-c gewijzigd vastgesteld.</text:p>
            <text:p text:style-name="common-al">
            <text:span text:style-name="nadrukvet">Bestemmingsplan </text:span>
          </text:p>
            <text:p text:style-name="common-al">De raad heeft besloten medewerking te verlenen aan de functieverandering en de bouw van een extra woning op het perceel Anhemseweg 74b-c. Het perceel heeft nu een bedrijvenbestemming, maar de bedrijfsactiviteiten zijn gestopt. Het plan is om alle bedrijfsbebouwing, bouwwerken en overtollige verharding te slopen en hiervoor in de plaats een extra woning te bouwen. Voor de nieuwe inrichting is goed gekeken naar het omliggende landschap. Het ontwerpbestemmingsplan heeft ter inzage gelegen en er zijn geen zienswijzen ingediend. Wel is er een ambtshalve wijziging. Aan de regels worden definities huishouden en wonen toegevoegd.</text:p>
            <text:p text:style-name="common-al">
            <text:span text:style-name="nadrukvet">Ter inzage</text:span>
          </text:p>
            <text:p text:style-name="common-al">Het vastgestelde bestemmingsplan ligt vanaf 14 juli 2023 ter inzage bij de gemeente Leusden.</text:p>
            <text:p text:style-name="common-al">Het bestemmingsplan is in te zien op:www.ruimtelijkeplannen.nl/?planidn=NL.IMRO.0327.262-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14 juli 2023. De termijn voor het instellen van beroep is zes weken.</text:p>
            <text:p text:style-name="common-al">Tegen het besluit tot vaststelling van het bestemmingsplan kunnen de volgende (rechts)personen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tegen het ontwerpbestemmingsplan hebben ingediend.</text:p>
              </text:list-item>
              <text:list-item text:style-override="id1-3-2-1-1-11-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4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3/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62-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Buitengebied, herziening Arnhemseweg 74b-c</meta:user-defined>
    <meta:user-defined meta:name="DCTERMS.W3CDTF/DCTERMS.available">2023-07-14</meta:user-defined>
    <meta:user-defined meta:name="DCTERMS.W3CDTF/OVERHEIDop.jaargang">2023</meta:user-defined>
    <meta:user-defined meta:name="OVERHEIDop.publicationIssue">309446</meta:user-defined>
    <meta:user-defined meta:name="OVERHEIDop.GmbID/DC.identifier">gmb-2023-309446</meta:user-defined>
    <meta:user-defined meta:name="OVERHEIDop.versieInformatie"/>
  </office:meta>
</office:document-meta>
</file>