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Hall,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0 juli 2023</text:p>
            <text:p text:style-name="common-al">Gelegenheid: Kermis Hall</text:p>
            <text:p text:style-name="common-al">Activiteit: kermis</text:p>
            <text:p text:style-name="common-al">Datum: 15 september 2023 van 14.00 uur tot 00.00, 16 september 2023 van 13.00 uur tot 1.00 uur. en 17 september 2023 van 13:00 uur tot 00.00 uur </text:p>
            <text:p text:style-name="common-al">Locatie: parkeerterrein Bello , Dorpsstraat 11 te Hall</text:p>
            <text:p text:style-name="common-al">Zaaknummer: Z08174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2 juli 2023,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4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1748</meta:user-defined>
    <dc:language>nl</dc:language>
    <meta:user-defined meta:name="OVERHEIDop.locatietype/OVERHEIDop.gebiedsmarkering">Adres</meta:user-defined>
    <meta:user-defined meta:name="DC.title">Gemeente Brummen – Verleende evenementenvergunning Kermis Hall, te Hall.</meta:user-defined>
    <meta:user-defined meta:name="DCTERMS.W3CDTF/DCTERMS.available">2023-07-14</meta:user-defined>
    <meta:user-defined meta:name="DCTERMS.W3CDTF/OVERHEIDop.jaargang">2023</meta:user-defined>
    <meta:user-defined meta:name="OVERHEIDop.publicationIssue">309443</meta:user-defined>
    <meta:user-defined meta:name="OVERHEIDop.GmbID/DC.identifier">gmb-2023-309443</meta:user-defined>
    <meta:user-defined meta:name="OVERHEIDop.versieInformatie"/>
  </office:meta>
</office:document-meta>
</file>