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5-1-4">
      <style:table-column-properties/>
    </style: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29-1-1">
      <style:table-column-properties/>
    </style:style>
    <style:style style:family="table-column" style:parent-style-name="colspec" style:name="id1-3-2-2-5-2-2-29-1-2">
      <style:table-column-properties/>
    </style:style>
    <style:style style:family="table-column" style:parent-style-name="colspec" style:name="id1-3-2-2-5-2-2-29-1-3">
      <style:table-column-properties/>
    </style:style>
    <style:style style:family="table-column" style:parent-style-name="colspec" style:name="id1-3-2-2-5-2-2-29-1-4">
      <style:table-column-properties/>
    </style: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subsidieregeling algemene voorzieningen sociaal domein (Subsidieregeling algemene voorzieningen gemeente Woerden)</text:p>
      <text:section text:name="regeling_id1-3-2" text:style-name="regeling">
        <text:section text:name="aanhef_id1-3-2-1" text:style-name="aanhef">
          <text:section text:name="preambule_id1-3-2-1-1" text:style-name="preambule">
            <text:p text:style-name="al"/>
            <text:p text:style-name="al">Het college van burgemeester en wethouders van Woerden, </text:p>
            <text:p text:style-name="al"/>
            <text:p text:style-name="al">gelet op de Algemene subsidieverordening Gemeente Woerden, </text:p>
            <text:p text:style-name="al"/>
            <text:p text:style-name="al">
            <text:span text:style-name="nadrukvet">besluit</text:span> vast te stellen:</text:p>
            <text:p text:style-name="al"/>
            <text:p text:style-name="al"> de “<text:span text:style-name="nadrukvet">Subsidieregeling algemene voorzieningen sociaal domein gemeente Woerden</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p>
              <text:p text:style-name="al">Dit document bestaat uit vier delen:</text:p>
              <text:p text:style-name="al">
              <text:span text:style-name="nadrukvet">1. Algemeen</text:span>
            </text:p>
              <text:p text:style-name="al">Definities en reikwijdte.</text:p>
              <text:p text:style-name="al"/>
              <text:p text:style-name="al">
              <text:span text:style-name="nadrukvet">2. Inleiding</text:span>
            </text:p>
              <text:p text:style-name="al">In dit deel wordt een toelichting op en de totstandkoming van het integraal beleidskader Maatschappelijke Agenda 2023-2027 beschreven. Daarnaast wordt de onlosmakelijke relatie tussen de subsidieregeling algemene voorzieningen sociaal domein en het integraal beleidskader Maatschappelijke Agenda 2023-2027 geduid evenals de wijze waarop subsidie als middel dient voor het behalen van maatschappelijke opgaven. </text:p>
              <text:p text:style-name="al"/>
              <text:p text:style-name="al">
              <text:span text:style-name="nadrukvet">3. Inhoudelijke kaders</text:span>
            </text:p>
              <text:p text:style-name="al">In dit deel zijn de algemene uitgangspunten en inhoudelijke eisen opgenomen waaraan alle organisaties die subsidie aanvragen op basis van de geldende Algemene Subsidieverordening Woerden (hierna: ASV) en de Subsidieregeling algemene voorzieningen Sociaal Domein moeten voldoen. In dit deel is ook per inhoudelijk thema uitgewerkt waar subsidie voor kan worden verstrekt.</text:p>
              <text:p text:style-name="al"/>
              <text:p text:style-name="al">
              <text:span text:style-name="nadrukvet">4. Subsidieproces</text:span>
            </text:p>
              <text:p text:style-name="al">In dit deel worden de processtappen beschreven, waar een subsidieaanvraag aan moet voldoen, de wijze waarop deze wordt beoordeeld en vervolgens moet worden verantwoord. </text:p>
              <text:p text:style-name="al"/>
              <text:p text:style-name="al">
              <text:span text:style-name="nadrukvet">Bijlagen</text:span>
            </text:p>
              <text:p text:style-name="al">In de bijlagen treft u de inhoudelijke grondslag, de eventueel jaarlijkse bijstelling en de aanvraagformulieren. </text:p>
              <text:p text:style-name="al"/>
              <text:p text:style-name="al"/>
            </text:section>
            <text:p text:style-name="hoofdstuk_bottom"/>
          </text:section>
          <text:section text:name="hoofdstuk_id1-3-2-2-2" text:style-name="hoofdstuk">
            <text:p text:style-name="hoofdstuk_kop"><text:span text:style-name="label"/> <text:span text:style-name="nr">1.</text:span> Algemeen</text:p>
            <text:section text:name="paragraaf_id1-3-2-2-2-2" text:style-name="paragraaf">
              <text:p text:style-name="paragraaf_kop"><text:span text:style-name="label"/> <text:span text:style-name="nr">1.1</text:span> Definities</text:p>
              <text:section text:name="structuurtekst_id1-3-2-2-2-2-2" text:style-name="structuurtekst">
                <text:p text:style-name="al"/>
                <text:section text:name="table_id1-3-2-2-2-2-2-2" text:style-name="table">
                  <text:p text:style-name="table_top"/>
                  <table:table table:style-name="tgroup">
                    <table:table-column table:style-name="id1-3-2-2-2-2-2-2-1-1"/>
                    <table:table-column table:style-name="id1-3-2-2-2-2-2-2-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oerd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chikking</text:p>
                        <text:p text:style-name="table_al">Egalisatiereserve </text:p>
                      </table:table-cell>
                      <table:table-cell table:style-name="entry" table:number-rows-spanned="1" table:number-columns-spanned="1">
                        <text:p text:style-name="table_al">Een besluit zoals bedoeld in artikel 1:3 tweede lid van de wet.</text:p>
                        <text:p text:style-name="table_al">Een reserve als bedoeld in artikel 4:27 van de wet.</text:p>
                      </table:table-cell>
                    </table:table-row>
                    <table:table-row table:style-name="row">
                      <table:table-cell table:style-name="entry" table:number-rows-spanned="1" table:number-columns-spanned="1">
                        <text:p text:style-name="table_al">Inspanning</text:p>
                      </table:table-cell>
                      <table:table-cell table:style-name="entry" table:number-rows-spanned="1" table:number-columns-spanned="1">
                        <text:p text:style-name="table_al">De inzet die wordt geleverd in de vorm van concrete diensten of activiteiten die bijdragen aan het behalen van de maatschappelijke effecten.</text:p>
                      </table:table-cell>
                    </table:table-row>
                    <table:table-row table:style-name="row">
                      <table:table-cell table:style-name="entry" table:number-rows-spanned="1" table:number-columns-spanned="1">
                        <text:p text:style-name="table_al">Integraal beleidskader Maatschappelijke agenda 2023-2027</text:p>
                      </table:table-cell>
                      <table:table-cell table:style-name="entry" table:number-rows-spanned="1" table:number-columns-spanned="1">
                        <text:p text:style-name="table_al">Beschrijving van de beleidsdoelen voor de komende jaren op verschillende integrale thema’s in het sociaal domein. </text:p>
                      </table:table-cell>
                    </table:table-row>
                    <table:table-row table:style-name="row">
                      <table:table-cell table:style-name="entry" table:number-rows-spanned="1" table:number-columns-spanned="1">
                        <text:p text:style-name="table_al">Maatschappelijk effect</text:p>
                      </table:table-cell>
                      <table:table-cell table:style-name="entry" table:number-rows-spanned="1" table:number-columns-spanned="1">
                        <text:p text:style-name="table_al">De effecten die de gemeente met haar partners wil bereiken op de maatschappelijke opgaven. </text:p>
                      </table:table-cell>
                    </table:table-row>
                    <table:table-row table:style-name="row">
                      <table:table-cell table:style-name="entry" table:number-rows-spanned="1" table:number-columns-spanned="1">
                        <text:p text:style-name="table_al">Resultaatafspraken</text:p>
                      </table:table-cell>
                      <table:table-cell table:style-name="entry" table:number-rows-spanned="1" table:number-columns-spanned="1">
                        <text:p text:style-name="table_al">Afspraken die die gemeente en partners met elkaar maken over wat er bereikt word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 tijdsvak ten hoogste beschikbaar is voor de verstrekking van subsidies, als bedoeld in artikel 4:22 van de wet.</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Een overeenkomst welke ter uitvoering van de beschikking kan worden gesloten, als bedoeld in artikel 4:36 van de wet. </text:p>
                      </table:table-cell>
                    </table:table-row>
                    <table:table-row table:style-name="row">
                      <table:table-cell table:style-name="entry" table:number-rows-spanned="1" table:number-columns-spanned="1">
                        <text:p text:style-name="table_al">Algemene voorziening </text:p>
                      </table:table-cell>
                      <table:table-cell table:style-name="entry" table:number-rows-spanned="1" table:number-columns-spanned="1">
                        <text:p text:style-name="table_al">Aanbod van activiteiten of diensten dat, zonder voorafgaand onderzoek naar de behoeften, persoonskenmerken en mogelijkheden van de gebruikers, toegankelijk is en dat is gericht op maatschappelijke ondersteuning, als bedoeld in artikel 1.1.1 van de Wet maatschappelijke ondersteuning. </text:p>
                      </table:table-cell>
                    </table:table-row>
                  </table:table>
                  <text:p text:style-name="table_bottom"/>
                </text:section>
              </text:section>
            </text:section>
            <text:section text:name="paragraaf_id1-3-2-2-2-3" text:style-name="paragraaf">
              <text:p text:style-name="paragraaf_kop"><text:span text:style-name="label"/> <text:span text:style-name="nr">1.2</text:span> Reikwijdte </text:p>
              <text:section text:name="structuurtekst_id1-3-2-2-2-3-2" text:style-name="structuurtekst">
                <text:p text:style-name="al">Deze regeling is van toepassing op de verstrekking van subsidies door burgemeester en wethouders ten behoeve van algemene voorzieningen voor inwoners van de gemeente Woerden, met uitzondering van de multifunctionele centra. </text:p>
                <text:p text:style-name="al"/>
                <text:p text:style-name="al">Subsidie op grond van deze regeling kan enkel voor aanbod (diensten en activiteiten) die bijdragen aan het behalen van de maatschappelijke opgaven en doelen zoals gesteld in het integraal beleidskader Maatschappelijke Agenda 2023-2027. Voor subsidie komen in elk geval niet in aanmerking de reis- en verblijfskosten, consumptie- en cateringkosten, kosten voor uitgeloofde prijzen en kosten die worden omschreven als ‘diversen’ of ‘onvoorzien’ zonder verdere motivatie. </text:p>
                <text:p text:style-name="al">Indien het subsidieplafond wordt bereikt, vindt verstrekking van subsidie plaats in volgorde van de door burgemeester en wethouders aangebrachte rangschikking, totdat het voor de betrokken subsidie vastgestelde subsidieplafond is bereikt.</text:p>
                <text:p text:style-name="al">Bij de rangschikking van de aanvragen kennen burgemeester en wethouders punten toe aan de hand van het beoordelingsformulier. Zie bijlage 3 voor categorie 1 subsidies (&lt; € 10.000) en bijlage 4 voor categorie 2 en 3 subsidies (&gt; € 10.000,-). </text:p>
                <text:p text:style-name="al"/>
              </text:section>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 </text:p>
              <text:p text:style-name="al">Op 20 april 2023 heeft de raad het integraal beleidskader Maatschappelijke Agenda 2023-2027 vastgesteld (bijlage 1). Met deze vaststelling zijn kaders vastgesteld voor het subsidiebeleid voor het sociaal domein. Het integraal beleidskader Maatschappelijke Agenda 2023-2027 is gebaseerd op een analyse van cijfers (trends en financiën), te verwachten maatschappelijke ontwikkelingen en de behoeften van onze inwoners en is tot stand gekomen in co-creatie met raad en maatschappelijke organisaties. </text:p>
              <text:p text:style-name="al">De opgaven uit het integraal beleidskader Maatschappelijke Agenda 2023-2027 zijn samen met maatschappelijke partners in werksessies uitgewerkt. De uitkomsten van deze werksessies betreffen de maatschappelijke effecten en resultaten die de gemeente met zijn maatschappelijke partners wil realiseren en welke inspanningen ervoor nodig zijn om dit te bereiken in het sociaal domein. </text:p>
              <text:p text:style-name="al"/>
              <text:p text:style-name="al">De gemeente ziet subsidie als effectief middel om organisaties te ondersteunen die een bijdrage leveren aan dat wat inwoners in Woerden nodig hebben. De gemeente wil het beschikbare subsidiebudget gericht, effectief en doelmatig besteden. De gemeente subsidieert organisaties voor de inhoudelijke bijdragen die zij leveren aan realisatie van deze maatschappelijke opgaven.</text:p>
              <text:p text:style-name="al"/>
              <text:p text:style-name="al">Op basis van het integraal beleidskader Maatschappelijke Agenda 2023-2027 maakt de gemeente Woerden waar mogelijk meerjarige subsidie afspraken met organisaties. De gemeente subsidieert organisaties voor het maatschappelijke effect dat zij bereiken met hun inspanningen. Deze maatschappelijke effecten kunnen aantoonbaar worden herleid naar de maatschappelijke doelen uit het integraal beleidskader Maatschappelijke agenda 2023-2027.</text:p>
              <text:p text:style-name="al"/>
              <text:p text:style-name="al">De ASV (bijlage 7) is het juridisch kader op basis waarvan de gemeente subsidie verstrekt. Artikel 3 uit de ASV geeft het college de mogelijkheid om nadere regels te stellen over te subsidiëren activiteiten, doelgroepen en verdeling van subsidie over de verschillende beleidsterreinen. Dit document bevat deze nadere (subsidie)regels waaraan de subsidieaanvragen vanaf het moment van inwerkingtreding van deze regeling worden getoetst. </text:p>
              <text:p text:style-name="al"/>
            </text:section>
            <text:p text:style-name="hoofdstuk_bottom"/>
          </text:section>
          <text:section text:name="hoofdstuk_id1-3-2-2-4" text:style-name="hoofdstuk">
            <text:p text:style-name="hoofdstuk_kop"><text:span text:style-name="label"/> <text:span text:style-name="nr">3.</text:span> Inhoudelijke kaders en eisen </text:p>
            <text:section text:name="artikel_id1-3-2-2-4-2" text:style-name="artikel">
              <text:p text:style-name="artikel_kop_titel"><text:span text:style-name="artikel_kop_label"/> <text:span text:style-name="artikel_kop_nr"/> </text:p>
              <text:p text:style-name="al">De basis van inhoudelijke kaders en eisen zijn verwoord in het integraal beleidskader Maatschappelijke Agenda 2023-2027. In bijlage 2 staat de eventuele jaarlijkse bijstelling op de inhoudelijke kaders, op basis van de concept programmabegroting voor het betreffende subsidiejaar verwoord.</text:p>
              <text:p text:style-name="al"/>
            </text:section>
            <text:section text:name="paragraaf_id1-3-2-2-4-3" text:style-name="paragraaf">
              <text:p text:style-name="paragraaf_kop"><text:span text:style-name="label"/> <text:span text:style-name="nr">3.1</text:span> Algemene uitgangspunten</text:p>
              <text:section text:name="structuurtekst_id1-3-2-2-4-3-2" text:style-name="structuurtekst">
                <text:p text:style-name="al">Deze paragraaf beschrijft 5 algemene uitgangspunten van deze regeling. </text:p>
                <text:p text:style-name="al"/>
                <text:p text:style-name="al">
                <text:span text:style-name="nadrukvet">Samenwerking tussen gemeente en subsidiepartners is optimaal</text:span>
              </text:p>
                <text:p text:style-name="al">De gemeenteraad heeft de maatschappelijke opgaven vastgesteld in het integraal beleidskader Maatschappelijke Agenda 2023-2027. Daarmee zijn maatschappelijke effecten beoogd, beleidskaders ontwikkeld en worden er subsidies verstrekt aan organisaties. Deze organisaties realiseren door hun inzet de gewenste maatschappelijke effecten. Dat vraagt een goede samenwerking tussen de gemeente en gesubsidieerde organisaties. Signalen delen, beleid en programma’s bijstellen, en een heldere verantwoording. De intensiteit van het contact is mede afhankelijk van de omvang van de subsidie. De accounthouder(s) van de gemeente en de subsidiepartners staan in goed contact met elkaar en spannen zich beiden in voor een goede samenwerking.</text:p>
                <text:p text:style-name="al"/>
                <text:p text:style-name="al">
                <text:span text:style-name="nadrukvet">Meerjarige afspraken over resultaten</text:span>
              </text:p>
                <text:p text:style-name="al">De gemeente maakt onderscheid tussen eenmalige, jaarlijkse en meerjarige subsidies. Mits het college dit passend acht, worden er een meerjarige subsidieafspraken gemaakt. Dit omdat de maatschappelijke effecten die de gemeente wil behalen veelal gebaseerd zijn op een langere periode. De hoogte van de subsidie in de meerjarige subsidieafspraken is onder voorbehoud van de gemeentebegroting. De periode van de meerjarige afspraken is afhankelijk van de resterende collegeperiode plus minimaal één jaar, zodat de nieuwe meerjarige resultaatafspraken gemaakt kunnen worden op basis van een eventueel door een nieuw college aangepast beleid. Op basis van de jaarlijkse monitoring en evaluatie wordt er eventueel bijgestuurd, zodat de inspanningen van de organisatie relevant blijven.</text:p>
                <text:p text:style-name="al"/>
                <text:p text:style-name="al">
                <text:span text:style-name="nadrukvet">Duidelijke rolverdeling tussen subsidieverstrekker en subsidieaanvrager</text:span>
              </text:p>
                <text:p text:style-name="al">Organisaties die in aanmerking willen komen voor een subsidie van de gemeente moeten voldoen aan een aantal eisen die de gemeente stelt. De eerste is om bij te dragen aan één of meer maatschappelijke opgaven en daarmee de verantwoordelijkheid te nemen om de gewenste maatschappelijke effecten te bereiken. De gemeente geeft gesubsidieerde organisaties de verantwoordelijkheid en vrijheid om die inspanningen te doen die zij nodig achten om de afgesproken resultaten te bereiken en bespreekt periodiek de voortgang en resultaten. De gemeente is ook een partner: ze deelt kennis, werkt samen en verbindt partijen om dit mogelijk te maken</text:p>
                <text:p text:style-name="al"/>
                <text:p text:style-name="al">
                <text:span text:style-name="nadrukvet">Beoordeling subsidieaanvragen op basis van verwachte doelmatigheid</text:span>
              </text:p>
                <text:p text:style-name="al">De gemeente beoordeelt de subsidieaanvraag mede op doelmatig gebruik van de subsidie. Voor het bepalen van de doelmatigheid kijkt de gemeente naar een gunstige verhouding tussen effect, subsidiebedrag en het bereik. Cofinanciering, eigen inkomsten, fondsen of aanvullende subsidies vanuit de eigen organisatie dragen bij aan een gunstige verhouding.</text:p>
                <text:p text:style-name="al"/>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ffect</text:p>
                      </table:table-cell>
                      <table:table-cell table:style-name="entry" table:number-rows-spanned="1" table:number-columns-spanned="1">
                        <text:p text:style-name="table_al">De beoogde bijdrage aan het maatschappelijk effec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ubsidiebedrag</text:p>
                      </table:table-cell>
                      <table:table-cell table:style-name="entry" table:number-rows-spanned="1" table:number-columns-spanned="1">
                        <text:p text:style-name="table_al">Hoogte van de gevraagde subsidie</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eik</text:p>
                      </table:table-cell>
                      <table:table-cell table:style-name="entry" table:number-rows-spanned="1" table:number-columns-spanned="1">
                        <text:p text:style-name="table_al">Het aantal inwoners (gebruikers of deelnemers) dat aan het aanbod deelneemt.</text:p>
                      </table:table-cell>
                      <table:table-cell table:style-name="entry" table:number-rows-spanned="1" table:number-columns-spanned="1"/>
                    </table:table-row>
                  </table:table>
                  <text:p text:style-name="table_bottom"/>
                </text:section>
                <text:p text:style-name="al"/>
                <text:p text:style-name="al">
                <text:span text:style-name="nadrukvet">Ruimte voor vernieuwing</text:span>
              </text:p>
                <text:p text:style-name="al">De samenleving verandert voortdurend. Een passende werkwijze van de organisaties heeft een positief gevolg op het maatschappelijk effect van de activiteit. De gemeente kan met bestaande en nieuwe subsidierelaties afspraken maken over het in te zetten budget voor een vernieuwende aanpak van de activiteiten. Niet de vernieuwing staat centraal, maar het verhogen van het maatschappelijk effect. Binnen het bestaande gemeentelijke subsidiebudget of de toegekende subsidie per organisatie kan ruimte beschikbaar komen voor projecten die gericht zijn op de uitvoering van activiteiten die voldoen aan één of meer van de hierna opgenomen criteria:</text:p>
                <text:list text:style-name="id1-3-2-2-4-3-2-19">
                  <text:list-item text:style-override="id1-3-2-2-4-3-2-19-1">
                    <text:number>•</text:number>
                    <text:p text:style-name="al">het project draagt bij aan de realisatie van een of meerdere maatschappelijke opgaven.</text:p>
                  </text:list-item>
                  <text:list-item text:style-override="id1-3-2-2-4-3-2-19-2">
                    <text:number>•</text:number>
                    <text:p text:style-name="al">de subsidie draagt bij aan nieuwe dienstverlening/activiteiten en/of samenwerkingsverbanden die een aantoonbare bijdrage leveren aan het doel waarvoor de subsidie wordt verleend.</text:p>
                  </text:list-item>
                  <text:list-item text:style-override="id1-3-2-2-4-3-2-19-3">
                    <text:number>•</text:number>
                    <text:p text:style-name="al">het project is gericht op ontwikkelen van vernieuwende typen activiteiten door inzet van nieuwe methodieken of werkwijzen.</text:p>
                  </text:list-item>
                </text:list>
              </text:section>
            </text:section>
            <text:section text:name="paragraaf_id1-3-2-2-4-4" text:style-name="paragraaf">
              <text:p text:style-name="paragraaf_kop"><text:span text:style-name="label"/> <text:span text:style-name="nr">3.2</text:span> Inhoudelijke voorwaarden</text:p>
              <text:section text:name="structuurtekst_id1-3-2-2-4-4-2" text:style-name="structuurtekst">
                <text:p text:style-name="al">In deze paragraaf worden de voorwaarden voor de uitvoering uitgewerkt. Het bevat de leidende principes en de maatschappelijke opgaven. De leidende principes geven de principes aan van waaruit we als gemeente samen met onze subsidiepartners de uitvoering in het voorliggende veld vormgeven.</text:p>
                <text:p text:style-name="al"/>
                <text:p text:style-name="al">
                <text:span text:style-name="nadrukvet">Positieve gezondheid </text:span>
              </text:p>
                <text:p text:style-name="al">Er wordt gewerkt vanuit het gedachtegoed ‘positieve gezondheid’. Positieve gezondheid ziet gezondheid als meer dan de af- of aanwezigheid van ziekte of beperkingen. Positieve gezondheid gaat over het vermogen van mensen om met fysieke, emotionele en sociale levensuitdagingen om te gaan. Zoveel mogelijk eigen verantwoordelijkheid voor de eigen keuzes en het zelfoplossend vermogen van de inwoner staan centraal. </text:p>
                <text:p text:style-name="al"/>
                <text:p text:style-name="al">
                <text:span text:style-name="nadrukvet">Aansluiten bij inwoners in hun directe leefomgeving</text:span>
              </text:p>
                <text:p text:style-name="al">Inwoners doen en kunnen zoveel mogelijk zelf en krijgen daarbij ondersteuning wanneer dat nodig is. Het sociale netwerk van de inwoner wordt daarbij zoveel mogelijk benut. Inwoners bepalen zelf (eigen regie) en maken zelf keuzes. We zetten in op preventie en goed bereikbare, vrij toegankelijke en laagdrempelige voorzieningen in scholen, wijken en buurten. We bieden daarbij de juiste hulp en ondersteuning op het juiste moment. Oplossingen sluiten aan bij wat inwoners nodig hebben. Inwoners worden zoveel mogelijk in hun eigen leefomgeving ondersteund.</text:p>
                <text:p text:style-name="al"/>
                <text:p text:style-name="al">
                <text:span text:style-name="nadrukvet">Samenwerking </text:span>
                <text:span text:style-name="nadrukvet">WoerdenWijzer</text:span>
              </text:p>
                <text:p text:style-name="al">Er is een goede samenwerking tussen de teams van WoerdenWijzer en de maatschappelijke organisaties. Maatschappelijke organisaties bieden de juiste hulp en ondersteuning op het moment dat het nodig is en zij verwijzen tijdig door naar het Sociaal Team en/of het team Jeugd en Gezin van WoerdenWijzer wanneer specifieke of intensieve hulp of ondersteuning nodig is. Zo wordt voorkomen dat lichte ondersteuningsvragen verergeren of escaleren. Andersom geldt dat bij het opstellen van een ondersteuningsplan expliciet gekeken wordt naar de rol die informele ondersteuning kan spelen bij hulp- en ondersteuningsvragen.</text:p>
                <text:p text:style-name="al"/>
                <text:p text:style-name="al">
                <text:span text:style-name="nadrukvet">Samenwerking 0e, 1e en 2e lijn</text:span>
              </text:p>
                <text:p text:style-name="al">Organisaties maken gebruik van elkaars aanbod. Er is sprake van warme overdracht wanneer inzet van een andere organisatie beter past. Zo wordt elkaars expertise benut en worden ondersteuning en voorzieningen zo efficiënt mogelijk georganiseerd. Organisaties stemmen onderling af en werken samen met de (andere) 0e, 1e en 2e lijnorganisaties, zodat voorzieningen en hulp uit diverse lijnen aanvullend op elkaar zijn en inwoners gebruik kunnen maken van een integraal aanbod. Er kan gebruik worden gemaakt van, of samenwerking worden gezocht met, andere (welzijns)activiteiten, het verenigingsleven, buurtverbinders en (de huidige) vrijwilligers- en maatschappelijke organisaties in het brede sociaal domein (zoals sport, cultuur, scholen, vrijetijdsvoorzieningen en organisaties die zorg, hulp en ondersteuning bieden) en bestaand (gemeentelijk) vastgoed. Er is een goede balans tussen de inzet van vrijwilligers en het benutten van maatwerkorganisaties, 1e lijnorganisaties en vrijwilligersorganisaties, waarbij de grenzen van vrijwilligerswerk in acht worden genomen. Afschaling van de 2e lijn, eventueel via de 1ste lijn, naar de 0e lijn van zorg en ondersteuning is een doel van de samenwerking.</text:p>
                <text:p text:style-name="al"/>
                <text:p text:style-name="al">
                <text:span text:style-name="nadrukvet">Inclusief</text:span>
              </text:p>
                <text:p text:style-name="al">Woerden wordt gevormd door haar inwoners, verenigingen, maatschappelijke organisaties, bedrijfsleven en gemeente. Inwoners helpen elkaar actief en/of worden geholpen als dat nodig is. Iedereen heeft ervaring, kennis en kwaliteiten, doet mee en draagt naar zijn of haar vermogen bij aan de inclusieve samenleving. Gemeente Woerden gelooft erin dat iedereen ertoe doet, waardevol is en erbij hoort. Samen houden we onze gemeenschap levend en vitaal.</text:p>
                <text:p text:style-name="al">Subsidiëring van de gemeente is dan ook op voorwaarde dat activiteiten van de organisatie toegankelijk en uitnodigend zijn voor alle inwoners van de gemeente Woerden en daarmee niemand uitsluiten. Een uitzondering is wanneer een doelgroep, bij voorkeur tijdelijk, een specifieke benadering nodig heeft waardoor deze niet open kan zijn voor alle inwoners.</text:p>
                <text:p text:style-name="al"/>
              </text:section>
            </text:section>
            <text:section text:name="paragraaf_id1-3-2-2-4-5" text:style-name="paragraaf">
              <text:p text:style-name="paragraaf_kop"><text:span text:style-name="label"/> <text:span text:style-name="nr">3.3</text:span> Maatschappelijke opgaven en effecten</text:p>
              <text:section text:name="structuurtekst_id1-3-2-2-4-5-2" text:style-name="structuurtekst">
                <text:p text:style-name="al">De gemeente verstrekt subsidie op basis van de bijdrage die geleverd wordt aan één of meerdere doelen en subdoelen genoemd in het integraal beleidskader Maatschappelijke Agenda 2023-2027 zijn bepaald. De doelen zijn ondergebracht onder drie 3 thema’s:</text:p>
                <text:p text:style-name="al"/>
                <text:p text:style-name="al">
                <text:span text:style-name="nadrukvet">1. Kansrijk Woerden</text:span>
              </text:p>
                <text:p text:style-name="al">
                <text:span text:style-name="nadrukvet">2. Gezond en Vitaal Woerden</text:span>
              </text:p>
                <text:p text:style-name="al">
                <text:span text:style-name="nadrukvet">3. Leefbaar en Ondernemend Woerden</text:span>
              </text:p>
                <text:p text:style-name="al"/>
                <text:p text:style-name="al">In dit hoofdstuk worden de verschillende thema’s en doelen beknopt beschreven op basis van het integraal beleidskader Maatschappelijke Agenda 2023-2027 (bijlage 1), welke leidend is. Subsidieaanvragen moeten aan minimaal één van deze thema’s een bijdrage leveren. De resultaten per subsidiejaar worden als maatschappelijke organisaties gezamenlijk per thema afgesproken. Ze staan beschreven in bijlage 2. Mocht dit per jaar niet haalbaar zijn dan gelden de resultaten van het jaar ervoor of worden ze door de gemeente op basis van de MAG bepaald.</text:p>
                <text:p text:style-name="al"/>
                <text:p text:style-name="al">De maatschappelijke organisatie zelf beschrijft haar zelfstandige bijdrage aan het resultaat in de eigen aanvraag. Daar draagt zij verantwoordelijkheid voor.</text:p>
                <text:p text:style-name="al"/>
              </text:section>
              <text:section text:name="artikel_id1-3-2-2-4-5-3" text:style-name="artikel">
                <text:p text:style-name="artikel_kop_titel"><text:span text:style-name="artikel_kop_label"/> <text:span text:style-name="artikel_kop_nr">3.3.1</text:span> Kansrijk Woerden</text:p>
                <text:p text:style-name="al"/>
                <text:p text:style-name="al">
                <text:span text:style-name="nadrukvet">3.3.1.1 Maatschappelijke opgave</text:span>
              </text:p>
                <text:p text:style-name="al">Vergroten van kansengelijkheid van onze inwoners.</text:p>
                <text:p text:style-name="al"/>
                <text:p text:style-name="al">
                <text:span text:style-name="nadrukvet">3.3.1.2 Maatschappelijke doelen </text:span>
              </text:p>
                <text:list text:style-name="id1-3-2-2-4-5-3-7">
                  <text:list-item text:style-override="id1-3-2-2-4-5-3-7-1">
                    <text:number>1.</text:number>
                    <text:p text:style-name="al">De bestaanszekerheid van onze inwoners is versterkt o.a. door het bestrijden of voorkomen van armoede </text:p>
                    <text:list text:style-name="id1-3-2-2-4-5-3-7-1-3">
                      <text:list-item text:style-override="id1-3-2-2-4-5-3-7-1-3-1">
                        <text:number>a.</text:number>
                        <text:p text:style-name="al">De notitie ‘van armoede naar bestaanszekerheid’ over het bereiken van de doelgroep, geboden ondersteuning en een ‘breed loket’ wordt meegenomen in de uitwerking van de uitvoeringsagenda. </text:p>
                      </text:list-item>
                      <text:list-item text:style-override="id1-3-2-2-4-5-3-7-1-3-2">
                        <text:number>b.</text:number>
                        <text:p text:style-name="al">Vrijetijdsvoorzieningen zoals sport, cultuur en buitenschoolse activiteiten zijn voor iedereen toegankelijk. </text:p>
                      </text:list-item>
                    </text:list>
                  </text:list-item>
                  <text:list-item text:style-override="id1-3-2-2-4-5-3-7-2">
                    <text:number>2.</text:number>
                    <text:p text:style-name="al">Inwoners voor wie betaald werk niet vanzelfsprekend is zijn zo veel mogelijk op maat begeleid naar bij hen passende daginvulling zoals betaald werk op maat, vrijwilligerswerk en/of maatschappelijke activiteiten. Er is daarbij ook oog voor een warme overdracht van jongeren en jongvolwassenen naar zelfstandigheid. </text:p>
                    <text:list text:style-name="id1-3-2-2-4-5-3-7-2-3">
                      <text:list-item text:style-override="id1-3-2-2-4-5-3-7-2-3-1">
                        <text:number>a.</text:number>
                        <text:p text:style-name="al">We zetten in op het stimuleren van sociaal ondernemerschap </text:p>
                      </text:list-item>
                    </text:list>
                  </text:list-item>
                  <text:list-item text:style-override="id1-3-2-2-4-5-3-7-3">
                    <text:number>3.</text:number>
                    <text:p text:style-name="al">Basisvaardigheden van inwoners (digitalisering, laaggeletterdheid, taalvaardigheid, gezondheidsvaardigheden en rekenvaardigheid) zijn verbeterd zodat inwoners beter meedoen in de samenleving. </text:p>
                  </text:list-item>
                  <text:list-item text:style-override="id1-3-2-2-4-5-3-7-4">
                    <text:number>4.</text:number>
                    <text:p text:style-name="al">Nieuwe Woerdenaren krijgen een warm welkom, en worden van het begin af aan gestimuleerd om naar vermogen mee doen in de Woerdense samenleving. Binnen de drie leerroutes wordt er zoveel mogelijk maatwerk geleverd en wordt ook ingezet op sociale integratie. </text:p>
                  </text:list-item>
                  <text:list-item text:style-override="id1-3-2-2-4-5-3-7-5">
                    <text:number>5.</text:number>
                    <text:p text:style-name="al">Meer gelijke kansen voor kinderen en jongeren vanaf de zwangerschap en tijdens het opgroeien. </text:p>
                    <text:list text:style-name="id1-3-2-2-4-5-3-7-5-3">
                      <text:list-item text:style-override="id1-3-2-2-4-5-3-7-5-3-1">
                        <text:number>a.</text:number>
                        <text:p text:style-name="al">Kinderen (en gezinnen) hebben een kansrijke start door in te zetten op een gezamenlijke aanpak tussen partijen uit het medisch en sociaal domein voor kinderen (en gezinnen) in de eerste 1000 dagen van het leven van een kind. </text:p>
                      </text:list-item>
                      <text:list-item text:style-override="id1-3-2-2-4-5-3-7-5-3-2">
                        <text:number>b.</text:number>
                        <text:p text:style-name="al">Kinderen met een (risico op een) onderwijsachterstand hebben betere onderwijskansen. </text:p>
                      </text:list-item>
                      <text:list-item text:style-override="id1-3-2-2-4-5-3-7-5-3-3">
                        <text:number>c.</text:number>
                        <text:p text:style-name="al">Kinderen en jongeren krijgen extra hulp om onderwijsvertragingen door COVID-19 maatregelen in te lopen; met het Nationaal Programma Onderwijs zetten we extra in op sociaal-emotionele en cognitieve ontwikkeling. </text:p>
                      </text:list-item>
                      <text:list-item text:style-override="id1-3-2-2-4-5-3-7-5-3-4">
                        <text:number>d.</text:number>
                        <text:p text:style-name="al">We zetten in op inclusief onderwijs. Bij onderhoud, renovatie, nieuwbouw en de inrichting van het onderwijs streven wij ernaar dat kinderen regulier en lokaal onderwijs volgen. </text:p>
                      </text:list-item>
                      <text:list-item text:style-override="id1-3-2-2-4-5-3-7-5-3-5">
                        <text:number>e.</text:number>
                        <text:p text:style-name="al">Meer kinderen en jongeren, kunnen samen met elkaar praten over hun leven en kunnen hulp vragen om hun leven kansrijker te maken. </text:p>
                      </text:list-item>
                      <text:list-item text:style-override="id1-3-2-2-4-5-3-7-5-3-6">
                        <text:number>f.</text:number>
                        <text:p text:style-name="al">De zelf-, en samenredzaamheid van ouders en kinderen op het gebied van opvoeden en opgroeien is versterkt. </text:p>
                      </text:list-item>
                      <text:list-item text:style-override="id1-3-2-2-4-5-3-7-5-3-7">
                        <text:number>g.</text:number>
                        <text:p text:style-name="al">Kinderen en jongeren ontvangen betere vormen van ondersteuning, waarbij (speciaal) onderwijs en jeugdhulp in samenwerking hun taken zo effectief mogelijk vervullen in aanvulling op de inzet van ouders en mede-opvoeders. </text:p>
                      </text:list-item>
                      <text:list-item text:style-override="id1-3-2-2-4-5-3-7-5-3-8">
                        <text:number>h.</text:number>
                        <text:p text:style-name="al">Kinderen en jongeren ervaren de inzet op een stevigere samenwerking tussen de gemeente, maatschappelijke partners in de stad (waaronder het jongerenwerk) en scholen. </text:p>
                      </text:list-item>
                      <text:list-item text:style-override="id1-3-2-2-4-5-3-7-5-3-9">
                        <text:number>i.</text:number>
                        <text:p text:style-name="al">Kinderen en jongeren ontwikkelen meer hun talent met de inzet van sport en cultuur. </text:p>
                      </text:list-item>
                      <text:list-item text:style-override="id1-3-2-2-4-5-3-7-5-3-10">
                        <text:number>j.</text:number>
                        <text:p text:style-name="al">We dragen zorg voor een warme overdracht en doorlopende lijn van de inzet van zorg en ondersteuning van 0-100 jaar. </text:p>
                      </text:list-item>
                      <text:list-item text:style-override="id1-3-2-2-4-5-3-7-5-3-11">
                        <text:number>k.</text:number>
                        <text:p text:style-name="al">Thuiszitters en vroegtijdig schoolverlaters worden gestimuleerd om maatschappelijk actief te worden en te blijven. </text:p>
                      </text:list-item>
                      <text:list-item text:style-override="id1-3-2-2-4-5-3-7-5-3-12">
                        <text:number>l.</text:number>
                        <text:p text:style-name="al">We volgen jongeren zonder startkwalificatie vanuit de Wet Regionale Meldpunt en Coördinatiefunctie (RMC-wet) tot 27 jaar. </text:p>
                      </text:list-item>
                    </text:list>
                  </text:list-item>
                  <text:list-item text:style-override="id1-3-2-2-4-5-3-7-6">
                    <text:number>6.</text:number>
                    <text:p text:style-name="al">We maken informatie toegankelijker en beter vindbaar zodat inwoners en samenwerkingspartners de weg vinden naar de beschikbare informatie, zorg en ondersteuning. Waar nodig worden inwoners ondersteund en begeleid in het vinden van de juiste weg in het vergroten van hun kansengelijkheid. Daarbij is oog voor diverse doelgroepen. </text:p>
                  </text:list-item>
                </text:list>
              </text:section>
              <text:section text:name="artikel_id1-3-2-2-4-5-4" text:style-name="artikel">
                <text:p text:style-name="artikel_kop_titel"><text:span text:style-name="artikel_kop_label"/> <text:span text:style-name="artikel_kop_nr">3.3.2</text:span> Gezond en Vitaal Woerden</text:p>
                <text:p text:style-name="al"/>
                <text:p text:style-name="al">
                <text:span text:style-name="nadrukvet">3.3.2.1 Maatschappelijke opgave</text:span>
              </text:p>
                <text:p text:style-name="al">Bevorderen van de (veer)kracht, samenkracht en eigen regie van inwoners zodat zij kunnen omgaan met fysieke, sociale en emotionele uitdagingen van het leven. </text:p>
                <text:p text:style-name="al"/>
                <text:p text:style-name="al">
                <text:span text:style-name="nadrukvet">3.3.2.2 Maatschappelijke doelen</text:span>
              </text:p>
                <text:list text:style-name="id1-3-2-2-4-5-4-7">
                  <text:list-item text:style-override="id1-3-2-2-4-5-4-7-1">
                    <text:number>1.</text:number>
                    <text:p text:style-name="al">Inwoners gebruiken hun eigen kracht om zelfstandig of in een woonvoorziening/woonvorm, die aansluit op hun persoonlijke behoefte, te wonen. Zodra er passende zorg of (informele) ondersteuning nodig is zorgen we dat deze toegankelijk is voor degenen die het nodig hebben. We zetten daarbij interventies in op het gebied van: </text:p>
                    <text:list text:style-name="id1-3-2-2-4-5-4-7-1-3">
                      <text:list-item text:style-override="id1-3-2-2-4-5-4-7-1-3-1">
                        <text:number>a.</text:number>
                        <text:p text:style-name="al">Mantelzorgondersteuning en het bieden van respijtzorg</text:p>
                      </text:list-item>
                      <text:list-item text:style-override="id1-3-2-2-4-5-4-7-1-3-2">
                        <text:number>b.</text:number>
                        <text:p text:style-name="al">Voorkomen en verminderen van eenzaamheid </text:p>
                      </text:list-item>
                      <text:list-item text:style-override="id1-3-2-2-4-5-4-7-1-3-3">
                        <text:number>c.</text:number>
                        <text:p text:style-name="al">Dementievriendelijke gemeente </text:p>
                      </text:list-item>
                      <text:list-item text:style-override="id1-3-2-2-4-5-4-7-1-3-4">
                        <text:number>d.</text:number>
                        <text:p text:style-name="al">Valpreventie </text:p>
                      </text:list-item>
                      <text:list-item text:style-override="id1-3-2-2-4-5-4-7-1-3-5">
                        <text:number>e.</text:number>
                        <text:p text:style-name="al">Beschikbaarheid voorzieningen en verschillende woonvormen </text:p>
                      </text:list-item>
                    </text:list>
                  </text:list-item>
                  <text:list-item text:style-override="id1-3-2-2-4-5-4-7-2">
                    <text:number>2.</text:number>
                    <text:p text:style-name="al">We versterken de mentale weerbaarheid en het vermogen om te gaan met fysieke, emotionele en sociale levensuitdagingen bij jeugdigen, jongvolwassenen en hun omgeving door in te zetten op het vergroten van de eigen kracht en veerkracht. </text:p>
                    <text:list text:style-name="id1-3-2-2-4-5-4-7-2-3">
                      <text:list-item text:style-override="id1-3-2-2-4-5-4-7-2-3-1">
                        <text:number>a.</text:number>
                        <text:p text:style-name="al">Kinderen en jongeren ervaren minder prestatiedruk. Iedereen mag er zijn en is goed zoals die is. We hebben daarbij oog voor (neuro) diversiteit bij mensen. </text:p>
                      </text:list-item>
                      <text:list-item text:style-override="id1-3-2-2-4-5-4-7-2-3-2">
                        <text:number>b.</text:number>
                        <text:p text:style-name="al">We zetten in op een warme overdracht bij het begeleiden van jongeren in een kwetsbare situatie naar zelfstandigheid </text:p>
                      </text:list-item>
                      <text:list-item text:style-override="id1-3-2-2-4-5-4-7-2-3-3">
                        <text:number>c.</text:number>
                        <text:p text:style-name="al">We zetten in op het vergroten van het sociale netwerk van jeugdigen, jongvolwassenen en hun omgeving </text:p>
                      </text:list-item>
                    </text:list>
                  </text:list-item>
                  <text:list-item text:style-override="id1-3-2-2-4-5-4-7-3">
                    <text:number>3.</text:number>
                    <text:p text:style-name="al">We zetten in op het vergroten van geluk en levensvoldoening/zingeving voor alle inwoners door middel van onze culturele, sociale en fysieke voorzieningen en de natuurlijke buitenruimte. We bevorderen een gezonde leefstijl door de keuze hiervoor toegankelijk te maken op het gebied van: </text:p>
                    <text:list text:style-name="id1-3-2-2-4-5-4-7-3-3">
                      <text:list-item text:style-override="id1-3-2-2-4-5-4-7-3-3-1">
                        <text:number>a.</text:number>
                        <text:p text:style-name="al">Rookvrije generatie </text:p>
                      </text:list-item>
                      <text:list-item text:style-override="id1-3-2-2-4-5-4-7-3-3-2">
                        <text:number>b.</text:number>
                        <text:p text:style-name="al">Middelengebruik tegengaan voor en met jongeren </text:p>
                      </text:list-item>
                      <text:list-item text:style-override="id1-3-2-2-4-5-4-7-3-3-3">
                        <text:number>c.</text:number>
                        <text:p text:style-name="al">Sport en bewegen stimuleren </text:p>
                      </text:list-item>
                      <text:list-item text:style-override="id1-3-2-2-4-5-4-7-3-3-4">
                        <text:number>d.</text:number>
                        <text:p text:style-name="al">Gezonde voeding stimuleren </text:p>
                      </text:list-item>
                      <text:list-item text:style-override="id1-3-2-2-4-5-4-7-3-3-5">
                        <text:number>e.</text:number>
                        <text:p text:style-name="al">Mediawijsheid en gamegedrag </text:p>
                      </text:list-item>
                      <text:list-item text:style-override="id1-3-2-2-4-5-4-7-3-3-6">
                        <text:number>f.</text:number>
                        <text:p text:style-name="al">We houden rekening met sociaal-economische gezondheidsverschillen en zetten waar nodig wijkgericht (in en met de wijk) in. </text:p>
                      </text:list-item>
                    </text:list>
                  </text:list-item>
                  <text:list-item text:style-override="id1-3-2-2-4-5-4-7-4">
                    <text:number>4.</text:number>
                    <text:p text:style-name="al">We zetten in op domeinoverstijgende samenwerking met aanbieders in het medisch domein, huisartsenzorg, wooncorporaties en de lokale formele en informele organisaties</text:p>
                  </text:list-item>
                </text:list>
                <text:p text:style-name="al"/>
              </text:section>
              <text:section text:name="artikel_id1-3-2-2-4-5-5" text:style-name="artikel">
                <text:p text:style-name="artikel_kop_titel"><text:span text:style-name="artikel_kop_label"/> <text:span text:style-name="artikel_kop_nr">3.3.3</text:span> Leefbaar en ondernemend Woerden</text:p>
                <text:p text:style-name="al"/>
                <text:p text:style-name="al">
                <text:span text:style-name="nadrukvet">3.3.3.1 Maatschappelijke opgave</text:span>
              </text:p>
                <text:p text:style-name="al">Alle inwoners doen mee naar vermogen en worden ondersteund waar nodig in eigen wijk of dorp. </text:p>
                <text:p text:style-name="al"/>
                <text:p text:style-name="al">
                <text:span text:style-name="nadrukvet">3.3.3.2 Maatschappelijke doelen</text:span>
              </text:p>
                <text:list text:style-name="id1-3-2-2-4-5-5-7">
                  <text:list-item text:style-override="id1-3-2-2-4-5-5-7-1">
                    <text:number>1.</text:number>
                    <text:p text:style-name="al">De (inrichting van de) fysieke woon- en leefomgeving nodigt uit tot sporten, bewegen en ontmoeten en bevordert de zelf- en samenredzaamheid. De leefomgeving draagt daarmee bij aan het bevorderen van de veerkracht en gezondheid van inwoners. </text:p>
                    <text:list text:style-name="id1-3-2-2-4-5-5-7-1-3">
                      <text:list-item text:style-override="id1-3-2-2-4-5-5-7-1-3-1">
                        <text:number>a.</text:number>
                        <text:p text:style-name="al">Sociale, culturele, educatieve, informatieve en fysieke voorzieningen en de natuurlijke buitenruimte dragen bij aan het vergroten van de kwaliteit van leven van inwoners. De inrichting nodigt uit tot meedoen, verhogen van de leefbaarheid in onze wijken en dorpen en het versterken van sociale netwerken van inwoners </text:p>
                      </text:list-item>
                      <text:list-item text:style-override="id1-3-2-2-4-5-5-7-1-3-2">
                        <text:number>b.</text:number>
                        <text:p text:style-name="al">Voorzieningen zijn afgestemd op de behoefte per wijk/dorp. </text:p>
                      </text:list-item>
                      <text:list-item text:style-override="id1-3-2-2-4-5-5-7-1-3-3">
                        <text:number>c.</text:number>
                        <text:p text:style-name="al">Bewegen dient een preventief doel. Iedereen kan sporten en bewegen en wordt gezien en gehoord bij sportverenigingen. </text:p>
                      </text:list-item>
                      <text:list-item text:style-override="id1-3-2-2-4-5-5-7-1-3-4">
                        <text:number>d.</text:number>
                        <text:p text:style-name="al">Iedereen kan cultuur beleven en uiten. Cultuur versterkt creatieve vermogens en de veerkracht van inwoners. </text:p>
                      </text:list-item>
                    </text:list>
                  </text:list-item>
                  <text:list-item text:style-override="id1-3-2-2-4-5-5-7-2">
                    <text:number>2.</text:number>
                    <text:p text:style-name="al">In elke wijk of dorp zijn laagdrempelige, gastvrije en integrale ontmoetingsplaatsen op loop- of fietsafstand waar functies met elkaar zijn verbonden en waar kinderen, jongeren en volwassenen terecht kunnen voor ontmoeting, activiteiten, informatie, advies en ondersteuning </text:p>
                    <text:list text:style-name="id1-3-2-2-4-5-5-7-2-3">
                      <text:list-item text:style-override="id1-3-2-2-4-5-5-7-2-3-1">
                        <text:number>a.</text:number>
                        <text:p text:style-name="al">De programmering en activiteiten worden voor en door kinderen, jongeren en volwassenen georganiseerd. </text:p>
                      </text:list-item>
                      <text:list-item text:style-override="id1-3-2-2-4-5-5-7-2-3-2">
                        <text:number>b.</text:number>
                        <text:p text:style-name="al">Advies en hulpverlening is afgestemd op de behoefte v/d wijk of dorp. Deze richt zich op het vergroten van eigen regie en veerkracht van de inwoners. </text:p>
                      </text:list-item>
                      <text:list-item text:style-override="id1-3-2-2-4-5-5-7-2-3-3">
                        <text:number>c.</text:number>
                        <text:p text:style-name="al">Ook schoollocaties worden benut. Er is een goede verbinding en samenwerking met de bibliotheek en/of andere cultureel-maatschappelijke organisaties.</text:p>
                      </text:list-item>
                    </text:list>
                  </text:list-item>
                  <text:list-item text:style-override="id1-3-2-2-4-5-5-7-3">
                    <text:number>3.</text:number>
                    <text:p text:style-name="al">Er is een sterke lokale ondersteuningsstructuur in wijk en dorp. Alle inwoners voelen zich veilig thuis in elke wijk en elk dorp. Advies, ondersteuning en voorzieningen zijn erop gericht om de zelfredzaamheid, samenredzaamheid en kwaliteit van leven te vergroten en de veerkracht van deze inwoners te verhogen. </text:p>
                    <text:list text:style-name="id1-3-2-2-4-5-5-7-3-3">
                      <text:list-item text:style-override="id1-3-2-2-4-5-5-7-3-3-1">
                        <text:number>a.</text:number>
                        <text:p text:style-name="al">Inwoners kennen en respecteren elkaar, zien naar elkaar om en helpen elkaar waar dat nodig is. </text:p>
                      </text:list-item>
                      <text:list-item text:style-override="id1-3-2-2-4-5-5-7-3-3-2">
                        <text:number>b.</text:number>
                        <text:p text:style-name="al">Informele organisaties worden ondersteund in het vinden, werven en binden van vrijwilligers. </text:p>
                      </text:list-item>
                      <text:list-item text:style-override="id1-3-2-2-4-5-5-7-3-3-3">
                        <text:number>c.</text:number>
                        <text:p text:style-name="al">Inwonersinitiatieven die bijdragen aan de maatschappelijke doelen worden ondersteund en waar nodig gefaciliteerd. </text:p>
                      </text:list-item>
                      <text:list-item text:style-override="id1-3-2-2-4-5-5-7-3-3-4">
                        <text:number>d.</text:number>
                        <text:p text:style-name="al">Er is een stevig lokaal netwerk aanwezig en een sterke (pedagogische) sociale basis afgestemd op de behoefte van diverse doelgroepen per wijk/dorp. Deze (pedagogische) sociale basis bestaat uit basisvoorzieningen zoals opvang, onderwijs, welzijn, jongerenwerk, sport, cultuur en (jeugd)gezondheidszorg. Hierbij wordt de verbinding gezocht met en gebruik gemaakt van inzet/expertise van: ondernemers, bedrijfsleven, instellingen en centra voor zingeving. </text:p>
                      </text:list-item>
                      <text:list-item text:style-override="id1-3-2-2-4-5-5-7-3-3-5">
                        <text:number>e.</text:number>
                        <text:p text:style-name="al">Er is laagdrempelige advies, informatie en ondersteuning over mentaal welbevinden, zingeving, meedoen, vrijetijdsbesteding, kwaliteit van leven, opvoeden, opgroeien, zorg en ondersteuning beschikbaar in elke wijk of dorp. Deze informatie, advies en ondersteuning is beschikbaar, vindbaar en dichtbij met daarbij oog voor toegankelijkheid van informatie voor meerdere doelgroepen. </text:p>
                      </text:list-item>
                      <text:list-item text:style-override="id1-3-2-2-4-5-5-7-3-3-6">
                        <text:number>f.</text:number>
                        <text:p text:style-name="al">Formele en informatie organisaties en Woerden Wijzer zijn vindbaar en zonodig fysiek aanwezig op ontmoetingsplaatsen en/of bij vindplaatsen zoals onderwijs en huisartsen. De samenwerking tussen al deze partijen is versterkt </text:p>
                      </text:list-item>
                      <text:list-item text:style-override="id1-3-2-2-4-5-5-7-3-3-7">
                        <text:number>g.</text:number>
                        <text:p text:style-name="al">Advies- en hulpverlening is afgestemd op behoeften en gericht op het verhogen van de eigen regie en veerkracht. </text:p>
                      </text:list-item>
                    </text:list>
                  </text:list-item>
                  <text:list-item text:style-override="id1-3-2-2-4-5-5-7-4">
                    <text:number>4.</text:number>
                    <text:p text:style-name="al">Door een betere aansluiting/verbinding van zorg en veiligheid creëren we meer vroegsignalering, preventie en duurzame interventies </text:p>
                    <text:list text:style-name="id1-3-2-2-4-5-5-7-4-3">
                      <text:list-item text:style-override="id1-3-2-2-4-5-5-7-4-3-1">
                        <text:number>a.</text:number>
                        <text:p text:style-name="al">Er is een effectieve en integrale aanpak ontwikkeld voor langdurige en complexe problematiek bij gezinnen en inwoners. </text:p>
                      </text:list-item>
                      <text:list-item text:style-override="id1-3-2-2-4-5-5-7-4-3-2">
                        <text:number>b.</text:number>
                        <text:p text:style-name="al">Er is een betere aansluiting tussen veiligheid en zorg om tijdig (passende) ondersteuning te bieden aan jongeren. </text:p>
                      </text:list-item>
                    </text:list>
                  </text:list-item>
                </text:list>
                <text:p text:style-name="al"/>
              </text:section>
            </text:section>
            <text:p text:style-name="hoofdstuk_bottom"/>
          </text:section>
          <text:section text:name="hoofdstuk_id1-3-2-2-5" text:style-name="hoofdstuk">
            <text:p text:style-name="hoofdstuk_kop"><text:span text:style-name="label"/> <text:span text:style-name="nr"/>  4. Subsidieproces</text:p>
            <text:section text:name="paragraaf_id1-3-2-2-5-2" text:style-name="paragraaf">
              <text:p text:style-name="paragraaf_kop"><text:span text:style-name="label"/> <text:span text:style-name="nr">4.1</text:span> Algemene subsidieproces</text:p>
              <text:section text:name="structuurtekst_id1-3-2-2-5-2-2" text:style-name="structuurtekst">
                <text:p text:style-name="al">De gemeenteraad stelt jaarlijks de programmabegroting vast, waarin de prioriteiten van de gemeente en de financiën zijn vastgesteld. Deze begroting vormt het uitgangspunt. De inhoud die onder de begroting ligt, sluit aan op de maatschappelijk opgaven van de gemeente. Ook het beschikbare budget voor de subsidies wordt jaarlijks in de begroting opgenomen. Binnen deze budgetten kan een subsidieplafond worden vastgesteld door het college. Dat is het maximale bedrag wat voor deze maatschappelijke opgave beschikbaar wordt gesteld. Dit kan als gevolg hebben dat niet alle subsidieaanvragen gehonoreerd kunnen worden.</text:p>
                <text:p text:style-name="al">Het subsidieproces is onderverdeeld in vier fasen: aanvragen, verlenen, monitoren en vaststellen, en vindt plaats op basis van de ASV. </text:p>
                <text:p text:style-name="al">Daarbij gelden de volgende aanvullingen:</text:p>
                <text:p text:style-name="al"/>
                <text:p text:style-name="al">
                <text:span text:style-name="nadrukvet">Categorieën</text:span>
              </text:p>
                <text:p text:style-name="al">Op grond van de ASV wordt een subsidie toegekend in een van de drie onderstaande categorieën:</text:p>
                <text:p text:style-name="al">● Categorie 1. Subsidies lager dan € 10.000</text:p>
                <text:p text:style-name="al">● Categorie 2. Subsidies tussen de € 10.000 en € 50.000</text:p>
                <text:p text:style-name="al">● Categorie 3. Subsidies hoger dan € 50.000</text:p>
                <text:p text:style-name="al"/>
                <text:p text:style-name="al">
                <text:span text:style-name="nadrukvet">Subsidievormen</text:span>
              </text:p>
                <text:p text:style-name="al">Er zijn verschillende subsidievormen: eenmalige, jaarlijkse of meerjarige subsidies.</text:p>
                <text:p text:style-name="al"/>
                <text:p text:style-name="al">
                <text:span text:style-name="nadrukvet">Processtappen in hoofdlijnen</text:span>
              </text:p>
                <text:p text:style-name="al">
                <text:span text:style-name="nadrukondlijn">1. Aanvragen</text:span>
              </text:p>
                <text:p text:style-name="al">Een aanvraag wordt ingediend tussen 1 juli en 1 september voorafgaand aan het jaar of de jaren waarop de aanvraag betrekking heeft. </text:p>
                <text:p text:style-name="al"/>
                <text:p text:style-name="al">
                <text:span text:style-name="nadrukondlijn">2. Beoordeling en toekenning</text:span>
              </text:p>
                <text:p text:style-name="al">De gemeente toetst de subsidieaanvraag aan de bepalingen in de ASV, de subsidieregeling algemene voorzieningen Sociaal Domein 2023 en het beoordelingsformulier zoals weergegeven in bijlage 3 (categorie 1) of bijlage 4 (categorie 2 en 3). De gemeente spant zich in om voor 1 december, maar uiterlijk 31 december een besluit te nemen. In de tabel hieronder worden de processtappen toegelicht.</text:p>
                <text:p text:style-name="al"/>
                <text:p text:style-name="al">( red: 3. Ontbreekt)</text:p>
                <text:p text:style-name="al"/>
                <text:p text:style-name="al">
                <text:span text:style-name="nadrukondlijn">4. Monitoring, verantwoording, beoordeling en vaststelling</text:span>
              </text:p>
                <text:p text:style-name="al">Subsidieaanvragers verantwoorden de uitvoering van de activiteiten en de besteding van het subsidiebedrag volgens onderstaande tabel even. De gemeente beoordeelt en stelt de subsidie vast conform de bepalingen in de ASV.</text:p>
                <text:p text:style-name="al"/>
                <text:p text:style-name="al">
                <text:span text:style-name="nadrukondlijn">5. Controlesteekproef</text:span>
              </text:p>
                <text:p text:style-name="al">Het college gaat uit van vertrouwen. Echter kan de gemeente op basis van een steekproef alsnog de verantwoordingsgegevens opvragen bij minimaal 10% van de verleende subsidies bij organisaties in alle categorieën. Met deze steekproef toetst de gemeente de doelmatige en rechtmatige besteding van het subsidiebudget. Voor elke organisatie betekent dit dat zij te allen tijde de gegevens beschikbaar moet hebben.</text:p>
                <text:p text:style-name="al"/>
                <text:section text:name="table_id1-3-2-2-5-2-2-29" text:style-name="table">
                  <text:p text:style-name="table_top"/>
                  <table:table table:style-name="tgroup">
                    <table:table-column table:style-name="id1-3-2-2-5-2-2-29-1-1"/>
                    <table:table-column table:style-name="id1-3-2-2-5-2-2-29-1-2"/>
                    <table:table-column table:style-name="id1-3-2-2-5-2-2-29-1-3"/>
                    <table:table-column table:style-name="id1-3-2-2-5-2-2-29-1-4"/>
                    <table:table-row table:style-name="row">
                      <table:table-cell table:style-name="entry" table:number-rows-spanned="1" table:number-columns-spanned="1"/>
                      <table:table-cell table:style-name="entry" table:number-rows-spanned="1" table:number-columns-spanned="1">
                        <text:p text:style-name="table_al">
                          <text:span text:style-name="nadrukvet">Categorie 1</text:span>Subsidies lager dan € 10.000,-</text:p>
                      </table:table-cell>
                      <table:table-cell table:style-name="entry" table:number-rows-spanned="1" table:number-columns-spanned="1">
                        <text:p text:style-name="table_al">
                          <text:span text:style-name="nadrukvet">Categorie 2</text:span>Subsidies tussen € 10.000,- en €50.000,-</text:p>
                      </table:table-cell>
                      <table:table-cell table:style-name="entry" table:number-rows-spanned="1" table:number-columns-spanned="1">
                        <text:p text:style-name="table_al">
                          <text:span text:style-name="nadrukvet">Categorie 3</text:span>Subsidies hoger dan € 50.000,-</text:p>
                      </table:table-cell>
                    </table:table-row>
                    <table:table-row table:style-name="row">
                      <table:table-cell table:style-name="entry" table:number-rows-spanned="1" table:number-columns-spanned="1">
                        <text:p text:style-name="table_al">
                          <text:span text:style-name="nadrukvet">Subsidieaanvragen</text:span>
                        </text:p>
                      </table:table-cell>
                      <table:table-cell table:style-name="entry" table:number-rows-spanned="1" table:number-columns-spanned="1">
                        <text:p text:style-name="table_al">Aanvraagformulier categorie 1, de gevraagde gegevens worden vermeld.</text:p>
                      </table:table-cell>
                      <table:table-cell table:style-name="entry" table:number-rows-spanned="1" table:number-columns-spanned="1">
                        <text:p text:style-name="table_al">Controlelijst categorie 2 en 3, de gevraagde gegevens en informatie worden vermeld in de aanvraag inclusief kosten- en inkomstenoverzicht. </text:p>
                      </table:table-cell>
                      <table:table-cell table:style-name="entry" table:number-rows-spanned="1" table:number-columns-spanned="1">
                        <text:p text:style-name="table_al">Controlelijst categorie 2 en 3, de gevraagde gegevens en informatie worden vermeld in de aanvraag inclusief volledige begroting.</text:p>
                      </table:table-cell>
                    </table:table-row>
                    <table:table-row table:style-name="row">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Subsidieaanvragen worden beoordeeld aan de hand van beoordelingsformulier categorie 1.</text:p>
                      </table:table-cell>
                      <table:table-cell table:style-name="entry" table:number-rows-spanned="1" table:number-columns-spanned="1">
                        <text:p text:style-name="table_al">Subsidieaanvragen worden beoordeeld aan de hand van beoordelingsformulier categorie 2 &amp; 3.</text:p>
                      </table:table-cell>
                      <table:table-cell table:style-name="entry" table:number-rows-spanned="1" table:number-columns-spanned="1">
                        <text:p text:style-name="table_al">Subsidieaanvragen worden beoordeeld aan de hand van beoordelingsformulier categorie 2 &amp; 3.</text:p>
                      </table:table-cell>
                    </table:table-row>
                    <table:table-row table:style-name="row">
                      <table:table-cell table:style-name="entry" table:number-rows-spanned="1" table:number-columns-spanned="1">
                        <text:p text:style-name="table_al">
                          <text:span text:style-name="nadrukvet">Toekenning</text:span>
                        </text:p>
                      </table:table-cell>
                      <table:table-cell table:style-name="entry" table:number-rows-spanned="1" table:number-columns-spanned="1">
                        <text:p text:style-name="table_al">Subsidieverlening en subsidievaststelling vallen samen, tenzij anders vermeld bij de toekenning. Wanneer nodig kan een uitvoeringsovereenkomst worden opgesteld. </text:p>
                      </table:table-cell>
                      <table:table-cell table:style-name="entry" table:number-rows-spanned="1" table:number-columns-spanned="1">
                        <text:p text:style-name="table_al">Meerjarensubsidie krijgen bij toekenning zowel een beschikking als een uitvoeringsovereenkomst (uvo). In de uvo staan de eventuele meerjarenafspraken.</text:p>
                      </table:table-cell>
                      <table:table-cell table:style-name="entry" table:number-rows-spanned="1" table:number-columns-spanned="1">
                        <text:p text:style-name="table_al">Meerjarensubsidie krijgen bij toekenning zowel een beschikking als een uitvoeringsovereenkomst (uvo). In de uvo staan de eventuele meerjarenafspraken.</text:p>
                      </table:table-cell>
                    </table:table-row>
                    <table:table-row table:style-name="row">
                      <table:table-cell table:style-name="entry" table:number-rows-spanned="1" table:number-columns-spanned="1">
                        <text:p text:style-name="table_al">
                          <text:span text:style-name="nadrukvet">Tussentijdse monitoring</text:span>
                        </text:p>
                      </table:table-cell>
                      <table:table-cell table:style-name="entry" table:number-rows-spanned="1" table:number-columns-spanned="1">
                        <text:p text:style-name="table_al">Geen tussenevaluatie.</text:p>
                      </table:table-cell>
                      <table:table-cell table:style-name="entry" table:number-rows-spanned="1" table:number-columns-spanned="1">
                        <text:p text:style-name="table_al">Tweemaal: een tussenevaluatie en eindverantwoording gesprek. </text:p>
                      </table:table-cell>
                      <table:table-cell table:style-name="entry" table:number-rows-spanned="1" table:number-columns-spanned="1">
                        <text:p text:style-name="table_al">Viermaal inclusief tussenevaluatie en eindverantwoording gesprek. Inhoudelijk en financiële tussenrapportage over de maanden januari tot en met mei van het betreffende subsidiejaar is verplicht. </text:p>
                      </table:table-cell>
                    </table:table-row>
                    <table:table-row table:style-name="row">
                      <table:table-cell table:style-name="entry" table:number-rows-spanned="1" table:number-columns-spanned="1">
                        <text:p text:style-name="table_al">
                          <text:span text:style-name="nadrukvet">Verantwoording en vaststelling</text:span>
                        </text:p>
                      </table:table-cell>
                      <table:table-cell table:style-name="entry" table:number-rows-spanned="1" table:number-columns-spanned="1">
                        <text:p text:style-name="table_al">Geen financiële of inhoudelijke verantwoording, mits er geen aanleiding toe is. </text:p>
                      </table:table-cell>
                      <table:table-cell table:style-name="entry" table:number-rows-spanned="1" table:number-columns-spanned="1">
                        <text:p text:style-name="table_al">Uiterlijk 1 mei van het jaar na het subsidiejaar wordt de inhoudelijke en financiële (kosten en inkomstenoverzicht) verantwoording ingediend. </text:p>
                      </table:table-cell>
                      <table:table-cell table:style-name="entry" table:number-rows-spanned="1" table:number-columns-spanned="1">
                        <text:p text:style-name="table_al">Uiterlijk 1 mei van het jaar na het subsidiejaar wordt de inhoudelijke en financiële (jaarrekening) verantwoording ingediend. Bij categorie 3 is een accountantsverklaring over de rechtmatige besteding verplicht.</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4.2</text:span> Slotbepalingen </text:p>
              <text:section text:name="structuurtekst_id1-3-2-2-5-3-2" text:style-name="structuurtekst">
                <text:p text:style-name="al"/>
              </text:section>
              <text:section text:name="artikel_id1-3-2-2-5-3-3" text:style-name="artikel">
                <text:p text:style-name="artikel_kop_titel"><text:span text:style-name="artikel_kop_label"/> <text:span text:style-name="artikel_kop_nr">4.2.1</text:span> Weigeringsgronden</text:p>
                <text:p text:style-name="al">Onverminderd artikel 9 van de Algemene subsidieverordening gemeente Woerden kan subsidieverlening worden geweigerd als:</text:p>
                <text:list text:style-name="id1-3-2-2-5-3-3-3">
                  <text:list-item text:style-override="id1-3-2-2-5-3-3-3-1">
                    <text:number>1.</text:number>
                    <text:p text:style-name="al">Niet voldaan wordt aan hetgeen in deze subsidieregeling gesteld is.</text:p>
                  </text:list-item>
                  <text:list-item text:style-override="id1-3-2-2-5-3-3-3-2">
                    <text:number>2.</text:number>
                    <text:p text:style-name="al">Al subsidie is verleend voor de activiteiten waar subsidie voor aangevraagd is.</text:p>
                  </text:list-item>
                </text:list>
              </text:section>
              <text:section text:name="artikel_id1-3-2-2-5-3-4" text:style-name="artikel">
                <text:p text:style-name="artikel_kop_titel"><text:span text:style-name="artikel_kop_label"/> <text:span text:style-name="artikel_kop_nr">4.2.2</text:span> Hardheidsclausule</text:p>
                <text:p text:style-name="al">Het college kan in bijzondere omstandigheden afwijken van de bepalingen in deze subsidieregeling of de strikte toepassing hiervan versoepelen.</text:p>
              </text:section>
              <text:section text:name="artikel_id1-3-2-2-5-3-5" text:style-name="artikel">
                <text:p text:style-name="artikel_kop_titel"><text:span text:style-name="artikel_kop_label"/> <text:span text:style-name="artikel_kop_nr">4.2.3</text:span> Inwerkingtreding en intrekking</text:p>
                <text:p text:style-name="al">Deze subsidieregeling treedt de dag na bekendmaking in werking. Tegelijkertijd wordt de “Subsidieregeling algemene voorzieningen sociaal domein gemeente Woerden” ingetrokken, die is vastgesteld op 7 juli 2020.</text:p>
              </text:section>
              <text:section text:name="artikel_id1-3-2-2-5-3-6" text:style-name="artikel">
                <text:p text:style-name="artikel_kop_titel"><text:span text:style-name="artikel_kop_label"/> <text:span text:style-name="artikel_kop_nr">4.2.4</text:span> Citeertitel</text:p>
                <text:p text:style-name="al">Deze regeling wordt aangehaald als “<text:span text:style-name="nadrukvet">Subsidieregeling algemene voorzieningen gemeente Woerden</text:span>”. </text:p>
                <text:p text:style-name="al"/>
              </text:section>
            </text:section>
            <text:p text:style-name="hoofdstuk_bottom"/>
          </text:section>
        </text:section>
        <text:section text:name="regeling-sluiting_id1-3-2-3" text:style-name="regeling-sluiting">
          <text:section text:name="ondertekening_id1-3-2-3-1">
            <text:p><text:span text:style-name="functie">Aldus door het college van burgemeester en wethouders besloten in zijn vergadering, gehouden op 27 juni 2023.</text:span></text:p>
            <text:p><text:span text:style-name="functie"/></text:p>
          </text:section>
          <text:section text:name="ondertekening_id1-3-2-3-2">
            <text:p><text:span text:style-name="functie"/></text:p>
            <text:p><text:span text:style-name="functie">Drs. M.H.Brander V.J.H. Molkenboer</text:span></text:p>
            <text:p><text:span text:style-name="functie"/></text:p>
          </text:section>
          <text:section text:name="ondertekening_id1-3-2-3-3">
            <text:p><text:span text:style-name="functie"/></text:p>
            <text:p><text:span text:style-name="functie">Gemeentesecretaris Burgemeester</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Onderstaande documenten zijn te vinden op de website van de gemeente Woerden via deze link: <text:a xlink:href="https://www.woerden.nl/Subsidie/Maatschappelijke_voorzieningen" xlink:type="simple"/></text:p>
          <text:p text:style-name="al">Bijlage 1. Integraal beleidskader Maatschappelijke Agenda 2023-2027</text:p>
          <text:p text:style-name="al">Bijlage 2 Jaarlijkse bijstelling maatschappelijke effecten en resultaten</text:p>
          <text:p text:style-name="al">Bijlage 3: Aanvraag- en beoordelingsformulier categorie 1 &lt; €10.000 </text:p>
          <text:p text:style-name="al">Bijlage 4: Controle- en beoordelingsformulier categorie 2 en 3 &gt; €1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94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3-07-01</meta:user-defined>
    <meta:user-defined meta:name="DCTERMS.alternative">Subsidieregeling algemene voorzieningen gemeente Woerden</meta:user-defined>
    <dc:language>nl</dc:language>
    <meta:user-defined meta:name="OVERHEIDop.locatietype/OVERHEIDop.gebiedsmarkering">Gemeente</meta:user-defined>
    <meta:user-defined meta:name="DC.title">Besluit van burgemeester en wethouders van Woerden houdende een subsidieregeling algemene voorzieningen sociaal domein (Subsidieregeling algemene voorzieningen gemeente Woerden)</meta:user-defined>
    <meta:user-defined meta:name="DCTERMS.W3CDTF/DCTERMS.available">2023-07-14</meta:user-defined>
    <meta:user-defined meta:name="DCTERMS.W3CDTF/OVERHEIDop.jaargang">2023</meta:user-defined>
    <meta:user-defined meta:name="OVERHEIDop.publicationIssue">309437</meta:user-defined>
    <meta:user-defined meta:name="OVERHEIDop.betreftRegeling">CVDR698956_1</meta:user-defined>
    <meta:user-defined meta:name="xs:date/OVERHEIDop.startdatum">2023-07-15</meta:user-defined>
    <meta:user-defined meta:name="OVERHEIDop.GmbID/DC.identifier">gmb-2023-309437</meta:user-defined>
    <meta:user-defined meta:name="OVERHEIDop.versieInformatie"/>
  </office:meta>
</office:document-meta>
</file>