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oor gebruik als kamerverhuur, Cornelis Gerritsz Geusstraat 53 1785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Gerritsz Geusstraat 53 1785EA Den Helder, wijzigen van de bestemming voor gebruik als kamerverhuur</text:p>
            <text:p text:style-name="common-al">Datum ontvangst: 1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4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74</meta:user-defined>
    <meta:user-defined meta:name="DCTERMS.abstract">wijzigen van de bestemming voor gebruik als kamerverhuur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estemming voor gebruik als kamerverhuur, Cornelis Gerritsz Geusstraat 53 1785EA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435</meta:user-defined>
    <meta:user-defined meta:name="OVERHEIDop.GmbID/DC.identifier">gmb-2023-309435</meta:user-defined>
    <meta:user-defined meta:name="OVERHEIDop.versieInformatie"/>
  </office:meta>
</office:document-meta>
</file>