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School- en Volksfeest Woold 31 aug, 1 en 2 sep 2023, Gosselinkweg 14, 7108 BP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School- en Volksfeest Woold 31 aug, 1 en 2 sep 2023 aan Gosselinkweg 14, 7108 BP Winterswijk Woold</text:span>
          </text:p>
            <text:p text:style-name="common-al">De gemeente Winterswijk heeft op 12 juli 2023 een vergunning verleend. De gemeente geeft hiermee toestemming voor het evenement School- en Volksfeest Woold op het terrein aan de Gosselinkweg 14 Winterswijk Woold.</text:p>
            <text:p text:style-name="common-al">
            <text:span text:style-name="nadrukvet">Waarom publiceert de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het besluit?</text:span>
          </text:p>
            <text:p text:style-name="common-al">U kunt de gemeente Winterswijk tot 25 augustus 2023 laten weten dat u het niet eens bent met het besluit. Dit heet bezwaar maken. U kunt bezwaar maken als het besluit tegen uw belangen ingaat. Op onze <text:a xlink:href="https://www.winterswijk.nl/Bestuur_Organisatie/Organisatie/Bezwaar_tegen_gemeentelijke_besluiten" xlink:type="simple">website </text:a>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09432</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432</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432</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treft: beschikking op aanvraag op locatie Gosselinkweg 14, 7108BP Winterswijk Woold</meta:user-defined>
    <dc:language>nl</dc:language>
    <meta:user-defined meta:name="OVERHEIDop.locatietype/OVERHEIDop.gebiedsmarkering">Vlak</meta:user-defined>
    <meta:user-defined meta:name="DC.title">Kennisgeving besluit op School- en Volksfeest Woold 31 aug, 1 en 2 sep 2023, Gosselinkweg 14, 7108 BP Winterswijk Woold</meta:user-defined>
    <meta:user-defined meta:name="OVERHEIDop.datumEindeReactietermijn">2023-08-25</meta:user-defined>
    <meta:user-defined meta:name="OVERHEIDop.terinzageleggingBG">https://jeleefomgeving.nl/inzien/001974658/e825b909-207d-11ee-815a-005056011332</meta:user-defined>
    <meta:user-defined meta:name="DCTERMS.W3CDTF/DCTERMS.available">2023-07-14</meta:user-defined>
    <meta:user-defined meta:name="DCTERMS.W3CDTF/OVERHEIDop.jaargang">2023</meta:user-defined>
    <meta:user-defined meta:name="OVERHEIDop.publicationIssue">309432</meta:user-defined>
    <meta:user-defined meta:name="OVERHEIDop.GmbID/DC.identifier">gmb-2023-309432</meta:user-defined>
    <meta:user-defined meta:name="OVERHEIDop.versieInformatie"/>
  </office:meta>
</office:document-meta>
</file>