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twee meerpalen aan Noordeinde 201 te Hendrik-Ido-Ambacht </text:p>
      <text:section text:name="zakelijke-mededeling_id1-3-2" text:style-name="zakelijke-mededeling">
        <text:section text:name="zakelijke-mededeling-tekst_id1-3-2-1" text:style-name="zakelijke-mededeling-tekst">
          <text:section text:name="tekst_id1-3-2-1-1" text:style-name="tekst">
            <text:p text:style-name="common-al">Op 20 januari 2023 hebben burgemeester en wethouders besloten de beslissing op de aanvraag omgevingsvergunning voor de locatie Noordeinde 201, ingediend op 30 november 2022, voor het plaatsen van twee meerpalen in de Rietbaan te verdagen tot uiterlijk 8 maart 2023.</text:p>
            <text:p text:style-name="last-al">Bent u het niet eens met het besluit? Op www.h-i-ambacht.nl/bezwaar vindt u informatie over het indienen van zienswijzen, bezwaar, beroep en voorlopige voorziening. Hebt u vragen? Neem dan gerust contact op met de afdeling Beheer Openbare Ruimte (team vergunningverlening en handhaving) via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94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twee meerpalen aan Noordeinde 201 te Hendrik-Ido-Ambacht</meta:user-defined>
    <meta:user-defined meta:name="DCTERMS.W3CDTF/DCTERMS.available">2023-01-27</meta:user-defined>
    <meta:user-defined meta:name="DCTERMS.W3CDTF/OVERHEIDop.jaargang">2023</meta:user-defined>
    <meta:user-defined meta:name="OVERHEIDop.publicationIssue">30943</meta:user-defined>
    <meta:user-defined meta:name="OVERHEIDop.GmbID/DC.identifier">gmb-2023-30943</meta:user-defined>
    <meta:user-defined meta:name="OVERHEIDop.versieInformatie"/>
  </office:meta>
</office:document-meta>
</file>