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alcoholvergunning aan Oosterburen 3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eetcafé de Dammesaan, gevestigd in het pand aan de Oosterburen 3 te Midsland, is een nieuwe exploitatie- en alcoholvergunning verleend (verzonden op 6 jul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94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 en alcoholvergunning aan Oosterburen 3 te Midsland</meta:user-defined>
    <meta:user-defined meta:name="DCTERMS.W3CDTF/DCTERMS.available">2023-07-14</meta:user-defined>
    <meta:user-defined meta:name="DCTERMS.W3CDTF/OVERHEIDop.jaargang">2023</meta:user-defined>
    <meta:user-defined meta:name="OVERHEIDop.publicationIssue">309427</meta:user-defined>
    <meta:user-defined meta:name="OVERHEIDop.GmbID/DC.identifier">gmb-2023-309427</meta:user-defined>
    <meta:user-defined meta:name="OVERHEIDop.versieInformatie"/>
  </office:meta>
</office:document-meta>
</file>