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Subsidieregeling Energiescans verenigingen en maatschappelijke instellingen</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
            <text:p text:style-name="al">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regeling is een regeling als bedoeld in art. 2, lid 2 van de Algemene subsidieverordening gemeente Tilburg (ASV).</text:p>
              </text:list-item>
              <text:list-item text:style-override="id1-3-2-2-1-3">
                <text:number>2.</text:number>
                <text:p text:style-name="al">De bepalingen uit de in lid 1 aangehaalde verordening zijn van toepassing, voor zover daarvan in deze regeling niet wordt afgeweken.</text:p>
              </text:list-item>
              <text:list-item text:style-override="id1-3-2-2-1-4">
                <text:number>3.</text:number>
                <text:p text:style-name="al">Deze regeling heeft als doel om verenigingen en maatschappelijke organisaties te ondersteunen in het in kaart brengen van de meest kosteneffectieve investeringen in het verduurzamen van hun diensten, activiteiten of vastgoed om daarmee een structurele kostenbesparing te realiseren. </text:p>
              </text:list-item>
              <text:list-item text:style-override="id1-3-2-2-1-5">
                <text:number>4.</text:number>
                <text:p text:style-name="al">Deze ondersteuning bestaat uit een financiële bijdrage voor het laten uitvoeren van een energiescan door het door de gemeente geselecteerde bedrijf.</text:p>
              </text:list-item>
            </text:list>
          </text:section>
          <text:section text:name="artikel_id1-3-2-2-2" text:style-name="artikel">
            <text:p text:style-name="artikel_kop_titel"><text:span text:style-name="artikel_kop_label">Artikel</text:span> <text:span text:style-name="artikel_kop_nr">2:</text:span> Begripsomschrijving </text:p>
            <text:p text:style-name="al">In deze regeling wordt verstaan onder:</text:p>
            <text:list text:style-name="id1-3-2-2-2-3">
              <text:list-item text:style-override="id1-3-2-2-2-3-1">
                <text:number>1.</text:number>
                <text:p text:style-name="al">
                <text:span text:style-name="nadrukvet">Vereniging of maatschappelijke organisatie</text:span>: (sport)verenigingen, buurthuizen, culturele instellingen en maatschappelijke organisaties op niet-commerciële basis in de gemeente Tilburg.</text:p>
              </text:list-item>
              <text:list-item text:style-override="id1-3-2-2-2-3-2">
                <text:number>2.</text:number>
                <text:p text:style-name="al">
                <text:span text:style-name="nadrukvet">Energiescan</text:span>: Een analyse van het energiegebruik van een vereniging of maatschappelijke organisatie, bestaande uit zowel het energiegebruik voor het verwarmen van het pand waarin de organisatie is gevestigd, als de diensten en activiteiten die worden aangeboden. </text:p>
              </text:list-item>
              <text:list-item text:style-override="id1-3-2-2-2-3-3">
                <text:number>3.</text:number>
                <text:p text:style-name="al">
                <text:span text:style-name="nadrukvet">Normaal energieverbruik</text:span>: een totaal jaarverbruik (gas en elektra) van maximaal 900.000kWh per jaar, waarbij 1m3 aardgas gelijk staat aan 9,77kWh.</text:p>
              </text:list-item>
              <text:list-item text:style-override="id1-3-2-2-2-3-4">
                <text:number>4.</text:number>
                <text:p text:style-name="al">
                <text:span text:style-name="nadrukvet">Intensief energieverbruik</text:span>: een totaal jaarverbruik (gas en elektra) van minimaal 900.001kWh per jaar en maximaal 2.000.000kWh per jaar, waarbij 1m3 aardgas gelijk staat aan 9,77kWh.</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Verenigingen of maatschappelijke organisaties gevestigd in de gemeente Tilburg die een besparing willen realiseren in hun energiegebruik.</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In totaal is voor deze regeling een budget van maximaal € 50.000,- beschikbaar. Dit budget geldt als 'subsidieplafond' zoals bedoeld in artikel 4:22 van de Algemene wet bestuursrecht.</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subsidieplafond is bereikt.</text:p>
              </text:list-item>
            </text:list>
          </text:section>
          <text:section text:name="artikel_id1-3-2-2-6" text:style-name="artikel">
            <text:p text:style-name="artikel_kop_titel"><text:span text:style-name="artikel_kop_label">Artikel</text:span> <text:span text:style-name="artikel_kop_nr">6:</text:span> Vereisten aanvraag </text:p>
            <text:list text:style-name="id1-3-2-2-6-2">
              <text:list-item text:style-override="id1-3-2-2-6-2">
                <text:number>1.</text:number>
                <text:p text:style-name="al">Een subsidieaanvraag voor een energiescan kan worden ingediend door een ingevuld aanvraagformulier (inclusief de gevraagde bijlagen) te sturen naar het mailadres <text:a xlink:href="mailto:subsidies@tilburg.nl" xlink:type="simple"><text:span text:style-name="nadrukondlijn">subsidies@tilburg.nl</text:span></text:a> met in het onderwerp: ‘Aanvraag energiescan maatschappelijke organisaties’.</text:p>
              </text:list-item>
              <text:list-item text:style-override="id1-3-2-2-6-3">
                <text:number>2.</text:number>
                <text:p text:style-name="al">Het aanvraagformulier wordt gepubliceerd bij de regeling op <text:a xlink:href="http://www.tilburg.nl/subsidies" xlink:type="simple"><text:span text:style-name="nadrukondlijn">www.tilburg.nl/subsidies</text:span></text:a>. </text:p>
              </text:list-item>
              <text:list-item text:style-override="id1-3-2-2-6-4">
                <text:number>3.</text:number>
                <text:p text:style-name="al">De aanvraag bevat in ieder geval de volgende gegevens:</text:p>
                <text:list text:style-name="id1-3-2-2-6-4-3">
                  <text:list-item text:style-override="id1-3-2-2-6-4-3-1">
                    <text:number>a.</text:number>
                    <text:p text:style-name="al">De naam en adresgegevens van de vereniging of organisatie;</text:p>
                  </text:list-item>
                  <text:list-item text:style-override="id1-3-2-2-6-4-3-2">
                    <text:number>b.</text:number>
                    <text:p text:style-name="al">De adresgegevens van het betrokken pand;</text:p>
                  </text:list-item>
                  <text:list-item text:style-override="id1-3-2-2-6-4-3-3">
                    <text:number>c.</text:number>
                    <text:p text:style-name="al">Een uittreksel van de Kamer van Koophandel waaruit blijkt dat de vereniging of organisatie is gevestigd in de gemeente Tilburg;</text:p>
                  </text:list-item>
                  <text:list-item text:style-override="id1-3-2-2-6-4-3-4">
                    <text:number>d.</text:number>
                    <text:p text:style-name="al">Het meest recente jaarverbruik inclusief de meest recente afrekening(en) van de energieleverancier(s);</text:p>
                  </text:list-item>
                  <text:list-item text:style-override="id1-3-2-2-6-4-3-5">
                    <text:number>e.</text:number>
                    <text:p text:style-name="al">Een bevestiging dat er geen sprake is van surseance van betaling, faillissement of een procedure daartoe aangevraagd is.</text:p>
                  </text:list-item>
                </text:list>
              </text:list-item>
              <text:list-item text:style-override="id1-3-2-2-6-5">
                <text:number>4.</text:number>
                <text:p text:style-name="al">Alle gegevens worden behandeld conform AVG (Algemene Verordening gegevens-bescherming).</text:p>
              </text:list-item>
              <text:list-item text:style-override="id1-3-2-2-6-6">
                <text:number>5.</text:number>
                <text:p text:style-name="al">De beoordeling van de aanvraag vindt plaats binnen 13 weken nadat een aanvraag compleet is ingediend. Indien de aanvraag niet compleet is ingediend en op verzoek van de gemeente niet binnen 3 weken wordt gecomplementeerd, wordt deze buiten behandeling gesteld.</text:p>
              </text:list-item>
            </text:list>
          </text:section>
          <text:section text:name="artikel_id1-3-2-2-7" text:style-name="artikel">
            <text:p text:style-name="artikel_kop_titel"><text:span text:style-name="artikel_kop_label">Artikel</text:span> <text:span text:style-name="artikel_kop_nr">7:</text:span> Subsidieverlening, vaststelling en betaling van de subsidie </text:p>
            <text:list text:style-name="id1-3-2-2-7-2">
              <text:list-item text:style-override="id1-3-2-2-7-2">
                <text:number>1.</text:number>
                <text:p text:style-name="al">Indien de aanvrager btw kan terugkrijgen van de belastingdienst verleent het college een eenmalige subsidie van € 1499,- (normaal verbruik) of € 2530,- (intensief verbruik) minus € 175,- eigen bijdrage van de vereniging of maatschappelijke organisatie (€ 1.324,- of € 2.355,-).</text:p>
              </text:list-item>
              <text:list-item text:style-override="id1-3-2-2-7-3">
                <text:number>2.</text:number>
                <text:p text:style-name="al">Indien de aanvrager btw niet kan terugkrijgen van de belastingdienst verleent het college een eenmalige subsidie € 1813,79 (normaal verbruik) of € 3061,30 (intensief verbruik) minus € 175,- eigen bijdrage van de vereniging of maatschappelijke organisatie (€ 1.638,75 of € 2.886,30).</text:p>
              </text:list-item>
              <text:list-item text:style-override="id1-3-2-2-7-4">
                <text:number>3.</text:number>
                <text:p text:style-name="al">Na uitvoering van de scan dient de aanvrager een melding te doen waarin wordt aangegeven dat de scan is uitgevoerd met het daarvoor bestemde meldingsformulier bij de subsidieregeling op <text:a xlink:href="http://www.tilburg.nl/subsidies" xlink:type="simple"><text:span text:style-name="nadrukondlijn">www.tilburg.nl/subsidies</text:span></text:a>. Daarbij licht de aanvrager toe welke maatregelen hij binnen welke termijn gaat uitvoeren, welke maatregelen hij niet gaat uitvoeren en waarom hij deze keuze heeft gemaakt. </text:p>
              </text:list-item>
              <text:list-item text:style-override="id1-3-2-2-7-5">
                <text:number>4.</text:number>
                <text:p text:style-name="al">Na uitvoering van de energiescan en ontvangst van de scan en het meldingsformulier door de gemeente, zal de subsidie aan de aanvrager worden uitgekeerd.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verlening kan naast de op grond van artikel 4:25 en 4: 35 Awb en de in artikel 11 ASV genoemde gevallen geweigerd worden, indien: </text:p>
                <text:list text:style-name="id1-3-2-2-8-2-3">
                  <text:list-item text:style-override="id1-3-2-2-8-2-3-1">
                    <text:number>a.</text:number>
                    <text:p text:style-name="al">Door het honoreren van de aanvraag het subsidieplafond zoals benoemd in artikel 4 zou worden bereikt. </text:p>
                  </text:list-item>
                  <text:list-item text:style-override="id1-3-2-2-8-2-3-2">
                    <text:number>b.</text:number>
                    <text:p text:style-name="al">De aanvrager niet gevestigd is in de gemeente Tilburg.</text:p>
                  </text:list-item>
                  <text:list-item text:style-override="id1-3-2-2-8-2-3-3">
                    <text:number>c.</text:number>
                    <text:p text:style-name="al">Er sprake is van een totaal jaarverbruik (gas en elektra) van meer dan 2.000.000kWh per jaar, waarbij 1m3 aardgas gelijk staat aan 9,77kWh.</text:p>
                  </text:list-item>
                  <text:list-item text:style-override="id1-3-2-2-8-2-3-4">
                    <text:number>d.</text:number>
                    <text:p text:style-name="al">Er sprake is van een faillissement, vereffening of surseance van betaling of betalingsakkoord van de aanvrager dan wel een procedure daartoe aangevraagd of aanhangig gemaakt.</text:p>
                  </text:list-item>
                  <text:list-item text:style-override="id1-3-2-2-8-2-3-5">
                    <text:number>e.</text:number>
                    <text:p text:style-name="al">De aanvrager niet bereid is de kosten voor de energiescan voor te financieren. Voor normaal jaarverbruik is dit € 1499,- excl. btw, voor intensief jaarverbruik is dat € 2530,- excl. btw. </text:p>
                  </text:list-item>
                  <text:list-item text:style-override="id1-3-2-2-8-2-3-6">
                    <text:number>f.</text:number>
                    <text:p text:style-name="al">De aanvrager niet bereid is een eigen bijdrage van € 175,- te betalen voor de energiescan.</text:p>
                  </text:list-item>
                  <text:list-item text:style-override="id1-3-2-2-8-2-3-7">
                    <text:number>g.</text:number>
                    <text:p text:style-name="al">De aanvrager niet bereid is de energiescan uit te laten voeren door de door de gemeente Tilburg geselecteerde partij.</text:p>
                  </text:list-item>
                  <text:list-item text:style-override="id1-3-2-2-8-2-3-8">
                    <text:number>h.</text:number>
                    <text:p text:style-name="al">De aanvrager niet bereid is niet tot de organisatie herleidbare gegevens te delen met andere organisaties in de gemeente Tilburg.</text:p>
                  </text:list-item>
                  <text:list-item text:style-override="id1-3-2-2-8-2-3-9">
                    <text:number>i.</text:number>
                    <text:p text:style-name="al">De aanvrager niet bereid is om een inspanningsverplichting aan te gaan om minimaal één van de maatregelen die voortkomen uit de energiescan te treffen binnen 1 jaar na de energiescan.</text:p>
                  </text:list-item>
                </text:list>
              </text:list-item>
            </text:list>
          </text:section>
          <text:section text:name="artikel_id1-3-2-2-9" text:style-name="artikel">
            <text:p text:style-name="artikel_kop_titel"><text:span text:style-name="artikel_kop_label">Artikel</text:span> <text:span text:style-name="artikel_kop_nr">9:</text:span> Looptijd regeling </text:p>
            <text:p text:style-name="al">Deze regeling treedt in werking de dag na publicatie en eindigt als het subsidieplafond zoals genoemd in artikel 4 is bereik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Energiescans verenigingen en maatschappelijke organisatie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Aanvraagformulier </text:span>
          </text:p>
          <text:p text:style-name="subtitel">
            <text:span text:style-name="nadrukvet">Subsidieregeling Energiescans verenigingen en maatschappelijke organisaties</text:span>
          </text:p>
          <text:p text:style-name="al">
          <text:span text:style-name="nadrukcur">Het ingevulde aanvraagformulier inclusief uittreksel KvK-inschrijving en meeste recente afrekening van uw energieleverancier(s) kunt u mailen naar </text:span>
          <text:a xlink:href="mailto:subsidies@tilburg.nl" xlink:type="simple">
            <text:span text:style-name="nadrukcur">
              <text:span text:style-name="nadrukondlijn">subsidies@tilburg.nl</text:span>
            </text:span>
          </text:a>
          <text:span text:style-name="nadrukcur"> o.v.v. <text:span text:style-name="nadrukondlijn">Aanvraag energiescan maatschappelijke organisatie</text:span>. </text:span>
        </text:p>
          <text:p text:style-name="al">
          <text:span text:style-name="nadrukcur">Indien u niet eerder subsidie heeft aangevraagd bij de gemeente Tilburg dan ontvangen wij ook graag een bankafschrift, om te controleren of uw opgegeven banknummer juist. </text:span>
        </text:p>
          <text:p text:style-name="al">
          <text:span text:style-name="nadrukcur">LET OP: Vergeet niet helemaal onderaan dit aanvraagformulier het kopje Verklaring in te vull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Naam organis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res 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mer van Koophandel numm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am contactperso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nummer contactperso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ailadres contactperso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BAN/bankrekeningnummer</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Wat was het jaarverbruik van gas van de laatste afrekening?</text:p>
                </table:table-cell>
                <table:table-cell table:style-name="cell_frame_all" table:number-rows-spanned="1" table:number-columns-spanned="1">
                  <text:p text:style-name="table_al">Vermeld hier het meest recente verbruik in m3:</text:p>
                </table:table-cell>
              </table:table-row>
              <table:table-row table:style-name="row">
                <table:table-cell table:style-name="cell_frame_all" table:number-rows-spanned="1" table:number-columns-spanned="1">
                  <text:p text:style-name="table_al">Wat was het jaarverbruik van elektriciteit van de laatste afrekening?</text:p>
                </table:table-cell>
                <table:table-cell table:style-name="cell_frame_all" table:number-rows-spanned="1" table:number-columns-spanned="1">
                  <text:p text:style-name="table_al">Vermeld hier het meest recente verbruik in kWh:</text:p>
                </table:table-cell>
              </table:table-row>
              <table:table-row table:style-name="row">
                <table:table-cell table:style-name="cell_frame_all" table:number-rows-spanned="1" table:number-columns-spanned="1">
                  <text:p text:style-name="table_al">In welke categorie valt uw organisatie met op basis van bovenvermeld jaarverbruik?</text:p>
                </table:table-cell>
                <table:table-cell table:style-name="cell_frame_all" table:number-rows-spanned="1" table:number-columns-spanned="1">
                  <text:p text:style-name="table_al">☐ Normaal jaarverbruik (max. 900.000 kWh per jaar, waarbij 1m3 gas gelijk staat aan 9,77 kWh)</text:p>
                  <text:p text:style-name="table_al">☐ Intensief jaarverbruik (min. 900.001 kWh per jaar en max. 2.000.000 kWh per jaar, waarbij 1m3 gas gelijk staat aan 9,77 kWh)</text:p>
                  <text:p text:style-name="table_al">☐ Verbruik groter dan 2.000.000 kWh per jaar (u komt niet in aanmerking voor subsidie op grond van deze regeling)</text:p>
                </table:table-cell>
              </table:table-row>
              <table:table-row table:style-name="row">
                <table:table-cell table:style-name="cell_frame_all" table:number-rows-spanned="1" table:number-columns-spanned="1">
                  <text:p text:style-name="table_al">Is er sprake van een faillissement, vereffening of surseance van betaling of betalingsakkoord van de aanvrager dan wel een procedure daartoe aangevraagd of aanhangig gemaakt?</text:p>
                </table:table-cell>
                <table:table-cell table:style-name="cell_frame_all" table:number-rows-spanned="1" table:number-columns-spanned="1">
                  <text:p text:style-name="table_al">☐ Ja</text:p>
                  <text:p text:style-name="table_al">☐ Nee (u komt niet in aanmerking voor subsidie op grond van deze regeling)</text:p>
                </table:table-cell>
              </table:table-row>
              <table:table-row table:style-name="row">
                <table:table-cell table:style-name="cell_frame_all" table:number-rows-spanned="1" table:number-columns-spanned="1">
                  <text:p text:style-name="table_al">Bent u bereid de kosten voor de energiescan vooruit te betalen? </text:p>
                </table:table-cell>
                <table:table-cell table:style-name="cell_frame_all" table:number-rows-spanned="1" table:number-columns-spanned="1">
                  <text:p text:style-name="table_al">☐ Ja</text:p>
                  <text:p text:style-name="table_al">☐ Nee (u komt niet in aanmerking voor subsidie op grond van deze regeling)</text:p>
                </table:table-cell>
              </table:table-row>
              <table:table-row table:style-name="row">
                <table:table-cell table:style-name="cell_frame_all" table:number-rows-spanned="1" table:number-columns-spanned="1">
                  <text:p text:style-name="table_al">Bent u een eigen bijdrage van € 175,- te betalen voor de energiescan? </text:p>
                </table:table-cell>
                <table:table-cell table:style-name="cell_frame_all" table:number-rows-spanned="1" table:number-columns-spanned="1">
                  <text:p text:style-name="table_al">☐ Ja</text:p>
                  <text:p text:style-name="table_al">☐ Nee (u komt niet in aanmerking voor subsidie op grond van deze regeling)</text:p>
                </table:table-cell>
              </table:table-row>
              <table:table-row table:style-name="row">
                <table:table-cell table:style-name="cell_frame_all" table:number-rows-spanned="1" table:number-columns-spanned="1">
                  <text:p text:style-name="table_al">Bent u bereid de energiescan uit te laten voeren door de door de gemeente geselecteerde partij?</text:p>
                </table:table-cell>
                <table:table-cell table:style-name="cell_frame_all" table:number-rows-spanned="1" table:number-columns-spanned="1">
                  <text:p text:style-name="table_al">☐ Ja</text:p>
                  <text:p text:style-name="table_al">☐ Nee (u komt niet in aanmerking voor subsidie op grond van deze regeling)</text:p>
                </table:table-cell>
              </table:table-row>
              <table:table-row table:style-name="row">
                <table:table-cell table:style-name="cell_frame_all" table:number-rows-spanned="1" table:number-columns-spanned="1">
                  <text:p text:style-name="table_al">Bent u bereid de resultaten van de energiescan en wat u daarmee gaat doen, te delen met de gemeente en een inspanningsverplichting aan te gaan voor het uitvoeren van minimaal één energiebesparende maatregel?</text:p>
                </table:table-cell>
                <table:table-cell table:style-name="cell_frame_all" table:number-rows-spanned="1" table:number-columns-spanned="1">
                  <text:p text:style-name="table_al">☐ Ja</text:p>
                  <text:p text:style-name="table_al">☐ Nee (u komt niet in aanmerking voor subsidie op grond van deze regeling)</text:p>
                </table:table-cell>
              </table:table-row>
              <table:table-row table:style-name="row">
                <table:table-cell table:style-name="cell_frame_all" table:number-rows-spanned="1" table:number-columns-spanned="1">
                  <text:p text:style-name="table_al">Bent u bereid (niet tot uw organisatie herleidbare) gegevens te delen met andere organisaties uit Tilburg?</text:p>
                </table:table-cell>
                <table:table-cell table:style-name="cell_frame_all" table:number-rows-spanned="1" table:number-columns-spanned="1">
                  <text:p text:style-name="table_al">☐ Ja</text:p>
                  <text:p text:style-name="table_al">☐ Nee (u komt niet in aanmerking voor subsidie op grond van deze regeling)</text:p>
                </table:table-cell>
              </table:table-row>
              <table:table-row table:style-name="row">
                <table:table-cell table:style-name="cell_frame_all" table:number-rows-spanned="1" table:number-columns-spanned="1">
                  <text:p text:style-name="table_al">Bent u btw-plichtig en kunt u daarmee de btw op de energiescan terugkrijgen van de belastingdienst?</text:p>
                </table:table-cell>
                <table:table-cell table:style-name="cell_frame_all" table:number-rows-spanned="1" table:number-columns-spanned="1">
                  <text:p text:style-name="table_al">☐ Ja, na uitvoering van de energiescan en ontvangst van de scan en het meldingsformulier door de gemeente, ontvangt u eenmalige subsidie van  € 1.324,- (normaal jaarverbruik) of € 2.355,- (intensief jaarverbruik) </text:p>
                  <text:p text:style-name="table_al">☐ Nee, na uitvoering van de energiescan en ontvangst van de scan en het meldingsformulier door de gemeente, ontvangt u eenmalige subsidie van  € 1.638,79 (normaal jaarverbruik) of € 2.886,30 (intensief jaarverbruik) </text:p>
                </table:table-cell>
              </table:table-row>
            </table:table>
            <text:p text:style-name="table_bottom"/>
          </text:section>
          <text:p text:style-name="al"/>
          <text:p text:style-name="al">
          <text:span text:style-name="nadrukvet">VERKLARING</text:span>
        </text:p>
          <text:p text:style-name="al">Hierbij verklaar ik de gegevens juist te hebben ingevuld.</text:p>
          <text:p text:style-name="al"/>
          <text:p text:style-name="al">☐ Naar waarheid ingevuld </text:p>
        </text:section>
        <text:section text:name="bijlage_id1-3-2-5" text:style-name="bijlage">
          <text:p text:style-name="bijlage_top"/>
          <text:p text:style-name="hoofdstuk_kop"><text:span text:style-name="label"> Bijlage </text:span> <text:span text:style-name="nr">2</text:span> Meldingsformulier  Subsidieregeling Energiescans verenigingen en maatschappelijke organisaties</text:p>
          <text:p text:style-name="al">Het ingevulde formulier en een kopie van de ontvangen energiescan kunt u mailen naar <text:a xlink:href="mailto:subsidies@tilburg.nl" xlink:type="simple"><text:span text:style-name="nadrukondlijn">subsidies@tilburg.nl</text:span></text:a> o.v.v. Energiescan maatschappelijke organisaties en het <text:span text:style-name="nadrukondlijn">zaaknummer</text:span> van de aanvraa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te vullen informatie</text:span>
                  </text:p>
                </table:table-cell>
              </table:table-row>
              <table:table-row table:style-name="row">
                <table:table-cell table:style-name="cell_frame_all" table:number-rows-spanned="1" table:number-columns-spanned="1">
                  <text:p text:style-name="table_al">
                    <text:span text:style-name="nadrukvet">Zaaknummer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foonnum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contactperso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ing op uit te voeren maatregelen</text:span>
                  </text:p>
                </table:table-cell>
                <table:table-cell table:style-name="cell_frame_all" table:number-rows-spanned="1" table:number-columns-spanned="1">
                  <text:p text:style-name="table_al">Licht hier kort toe, of voeg een document toe waarin u kort aangeeft, welke maatregelen uit de energiescan u binnen welke termijn gaat uitvoeren en welke niet, en waarom u wel of niet voornemens bent dat te doen. </text:p>
                  <text:p text:style-name="table_al">Geef daarbij ook voor welke maatregel u in ieder geval de inspanning gaat doen om deze binnen een jaar uit te vo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4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van de gemeente Tilburg]|[https://lokaleregelgeving.overheid.nl/CVDR440705/1</meta:user-defined>
    <meta:user-defined meta:name="DCTERMS.alternative">Subsidieregeling Energiescans verenigingen en maatschappelijke organisaties</meta:user-defined>
    <dc:language>nl</dc:language>
    <meta:user-defined meta:name="OVERHEIDop.locatietype/OVERHEIDop.gebiedsmarkering">Gemeente</meta:user-defined>
    <meta:user-defined meta:name="DC.title">Subsidieregeling Energiescans verenigingen en maatschappelijke instellingen</meta:user-defined>
    <meta:user-defined meta:name="DCTERMS.W3CDTF/DCTERMS.available">2023-07-14</meta:user-defined>
    <meta:user-defined meta:name="DCTERMS.W3CDTF/OVERHEIDop.jaargang">2023</meta:user-defined>
    <meta:user-defined meta:name="OVERHEIDop.externeBijlage">Bijlage 2 Aanvraagformulier |exb-2023-34565</meta:user-defined>
    <meta:user-defined meta:name="OVERHEIDop.externeBijlage">Bijlage 3 Meldingsformulier|exb-2023-34566</meta:user-defined>
    <meta:user-defined meta:name="OVERHEIDop.publicationIssue">309421</meta:user-defined>
    <meta:user-defined meta:name="OVERHEIDop.betreftRegeling">CVDR698955_1</meta:user-defined>
    <meta:user-defined meta:name="xs:date/OVERHEIDop.startdatum">2023-07-15</meta:user-defined>
    <meta:user-defined meta:name="OVERHEIDop.GmbID/DC.identifier">gmb-2023-309421</meta:user-defined>
    <meta:user-defined meta:name="OVERHEIDop.versieInformatie"/>
  </office:meta>
</office:document-meta>
</file>