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nksterkermis Noordijk vanaf 26 t/m 29 mei 2023 in N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Pinksterkermis Noordijk vindt plaats aan Schoolweg 4 in Noor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4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inksterkermis Noordijk vanaf 26 t/m 29 mei 2023 in Noord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42</meta:user-defined>
    <meta:user-defined meta:name="OVERHEIDop.GmbID/DC.identifier">gmb-2023-30942</meta:user-defined>
    <meta:user-defined meta:name="OVERHEIDop.versieInformatie"/>
  </office:meta>
</office:document-meta>
</file>