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t Bodembescherming, BUS melding locatie Aldenhofstraat te Hoens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et bodembescherming – besluit uniforme sanering</text:p>
            <text:p text:style-name="al">Burgemeester en Wethouders van Heerlen maken bekend dat op 7 juli 2023 (ingeboekt onder nummer Z-23348894) een melding is ontvangen ingevolge de Wet </text:p>
            <text:p text:style-name="al">bodembescherming van RB Geo BV, met het voornemen om op de locatie plaatselijk aangeduid Aldenhofstraat te Hoensbroek, kadastraal bekend als gemeente </text:p>
            <text:p text:style-name="al">Hoensbroek, sectie D, nummers 3159, 4170 en 4636 de bodem te saneren. Deze sanering heeft locatiecode HL091700685. </text:p>
            <text:p text:style-name="al">De sanering betreft een tijdelijke uitname (artikel 1.2.c) zoals aangewezen in de regeling Besluit uniforme saneringen.</text:p>
            <text:p text:style-name="al">Tegen dit saneringsvoornemen is geen inspraak, bezwaar of beroep mogelijk. Indien het saneringsvoornemen in overeenstemming is met de eisen van het Besluit </text:p>
            <text:p text:style-name="al">uniforme saneringen kan de saneerder vanaf vijf weken na de datum van ontvangst van de melding beginnen met de sanering.</text:p>
            <text:p text:style-name="al">Voor nadere inlichtingen kunt u zich wenden tot mw. N. Gilissen –Hensgens van Domein Ruimte, telefoon 14045/ 045-560504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941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DC.source">artikel 39b van de Wet bodembescherming]|[1.0:c:BWBR0003994&amp;artikel=39b&amp;g=2022-05-01</meta:user-defined>
    <dc:language>nl</dc:language>
    <meta:user-defined meta:name="OVERHEIDop.locatietype/OVERHEIDop.gebiedsmarkering">Weg</meta:user-defined>
    <meta:user-defined meta:name="DC.title">Gemeente Heerlen - Wet Bodembescherming, BUS melding locatie Aldenhofstraat te Hoensbroe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419</meta:user-defined>
    <meta:user-defined meta:name="OVERHEIDop.GmbID/DC.identifier">gmb-2023-309419</meta:user-defined>
    <meta:user-defined meta:name="OVERHEIDop.versieInformatie"/>
  </office:meta>
</office:document-meta>
</file>