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iep in de achtertuin aan Zuid Midslandweg 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5 juli 2023, Zuid Midslandweg 1A te Midsland, het verwijderen van een iep in de achtertuin, kenmerk 2023-0093-0035567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4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93-00355670</meta:user-defined>
    <dc:language>nl</dc:language>
    <meta:user-defined meta:name="OVERHEIDop.locatietype/OVERHEIDop.gebiedsmarkering">Adres</meta:user-defined>
    <meta:user-defined meta:name="DC.title">Aanvraag vergunning voor het verwijderen van een iep in de achtertuin aan Zuid Midslandweg 1A te Mids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03</meta:user-defined>
    <meta:user-defined meta:name="OVERHEIDop.GmbID/DC.identifier">gmb-2023-309403</meta:user-defined>
    <meta:user-defined meta:name="OVERHEIDop.versieInformatie"/>
  </office:meta>
</office:document-meta>
</file>