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kappen van 13 sparren, 1 sierkers, 1 haagbeuk en 1 beuk aan Eendenparkweg 47 17 te Erm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aanvraag op verzoek aanvrager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17 januari 2023 Eendenparkweg 47 17 het kappen van 13 sparren, 1 sierkers, 1 haagbeuk en 1 beuk 3852 L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0940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40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40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Ingetrokken aanvraag voor het kappen van 13 sparren, 1 sierkers, 1 haagbeuk en 1 beuk aan Eendenparkweg 47 17 te Ermelo</meta:user-defined>
    <meta:user-defined meta:name="DCTERMS.W3CDTF/DCTERMS.available">2023-01-25</meta:user-defined>
    <meta:user-defined meta:name="DCTERMS.W3CDTF/OVERHEIDop.jaargang">2023</meta:user-defined>
    <meta:user-defined meta:name="OVERHEIDop.publicationIssue">30940</meta:user-defined>
    <meta:user-defined meta:name="OVERHEIDop.GmbID/DC.identifier">gmb-2023-30940</meta:user-defined>
    <meta:user-defined meta:name="OVERHEIDop.versieInformatie"/>
  </office:meta>
</office:document-meta>
</file>