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Aanwezigheid van kansspelautomaten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vergunning, aanwezigheid van kansspelautomaten.</text:p>
            <text:p text:style-name="common-al">De burgemeester van Ridderkerk maakt bekend dat een vergunning op grond van artikel 30h, lid 1, lid van de Wet op de kansspelen is verleend aan: In de samengestelde inrichting van Grillroom Thamar voor de periode van 22 februari 2023 tot 22 februari 2028, Irisstraat 8 te Ridderkerk, referentienummer 675993, verzonden aan aanvrager op 29 dec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5993</meta:user-defined>
    <dc:language>nl</dc:language>
    <meta:user-defined meta:name="OVERHEIDop.locatietype/OVERHEIDop.gebiedsmarkering">Adres</meta:user-defined>
    <meta:user-defined meta:name="DC.title">Verleende vergunning, Aanwezigheid van kansspelautomaten, gemeente Ridderkerk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94</meta:user-defined>
    <meta:user-defined meta:name="OVERHEIDop.GmbID/DC.identifier">gmb-2023-3094</meta:user-defined>
    <meta:user-defined meta:name="OVERHEIDop.versieInformatie"/>
  </office:meta>
</office:document-meta>
</file>