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van de bovenwoning aan Boomstraat 2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juni 2023, Boomstraat 25 te West-Terschelling, het vervangen van de dakkapel van de bovenwoning, kenmerk 2023-0093-0035417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39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4175</meta:user-defined>
    <dc:language>nl</dc:language>
    <meta:user-defined meta:name="OVERHEIDop.locatietype/OVERHEIDop.gebiedsmarkering">Adres</meta:user-defined>
    <meta:user-defined meta:name="DC.title">Aanvraag vergunning voor het vervangen van de dakkapel van de bovenwoning aan Boomstraat 25 te West-Terschell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95</meta:user-defined>
    <meta:user-defined meta:name="OVERHEIDop.GmbID/DC.identifier">gmb-2023-309395</meta:user-defined>
    <meta:user-defined meta:name="OVERHEIDop.versieInformatie"/>
  </office:meta>
</office:document-meta>
</file>