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pergola met een dak van zonnepanelen, Nijenkerckestraat 17, 7482Z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juli 2023 een besluit genomen op de aanvraag met zaaknummer Z2023-00000713 voor een Omgevingsvergunning voor het bouwen van een carport/pergola met een dak van zonnepanelen op de locatie Nijenkerckestraat 17, 7482ZX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39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9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9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ijenkerckestraat 17, 7482ZX Haaksbergen</meta:user-defined>
    <dc:language>nl</dc:language>
    <meta:user-defined meta:name="OVERHEIDop.locatietype/OVERHEIDop.gebiedsmarkering">Punt</meta:user-defined>
    <meta:user-defined meta:name="DC.title">Toestemming voor het bouwen van een carport/pergola met een dak van zonnepanelen, Nijenkerckestraat 17, 7482ZX Haaksbergen</meta:user-defined>
    <meta:user-defined meta:name="DCTERMS.W3CDTF/DCTERMS.available">2023-07-14</meta:user-defined>
    <meta:user-defined meta:name="DCTERMS.W3CDTF/OVERHEIDop.jaargang">2023</meta:user-defined>
    <meta:user-defined meta:name="OVERHEIDop.publicationIssue">309393</meta:user-defined>
    <meta:user-defined meta:name="OVERHEIDop.GmbID/DC.identifier">gmb-2023-309393</meta:user-defined>
    <meta:user-defined meta:name="OVERHEIDop.versieInformatie"/>
  </office:meta>
</office:document-meta>
</file>