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klding - Oostindie 3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oktober 2022 heeft de gemeente Westerkwartier een melding ontvangen voor activiteiten waarvoor geen vergunningplicht geldt op de locatie Oostindie 3 in Leek. De melding is geregistreerd onder zaaknummer Z20220351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939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9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9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03518</meta:user-defined>
    <meta:user-defined meta:name="DCTERMS.abstract">Omschrijving: Melding Activiteitenbesluit.</meta:user-defined>
    <dc:language>nl</dc:language>
    <meta:user-defined meta:name="OVERHEIDop.locatietype/OVERHEIDop.gebiedsmarkering">Punt</meta:user-defined>
    <meta:user-defined meta:name="DC.title">Kennisgeving ontvangst milieumeklding - Oostindie 3 in Leek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392</meta:user-defined>
    <meta:user-defined meta:name="OVERHEIDop.GmbID/DC.identifier">gmb-2023-309392</meta:user-defined>
    <meta:user-defined meta:name="OVERHEIDop.versieInformatie"/>
  </office:meta>
</office:document-meta>
</file>