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54, 4128 B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eft de gemeente een aanvraag omgevingsvergunning (regulier) ontvangen voor het perceel Nieuwe Rijksweg 54, 4128 BN Lexmond. De aanvraag is geregistreerd onder zaaknummer OVR-2023-002752. De aanvraag betreft het plaatsen van een veranda achter de woning Nieuwerijksweg 54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38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8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8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52</meta:user-defined>
    <meta:user-defined meta:name="DCTERMS.abstract">Projectomschrijving: Wij zijn voornemens een veranda achter ons huis te bouwen. De werkzaamheden zullen door een lokale aannemer worden uitgevoerd., Toelichting: -</meta:user-defined>
    <dc:language>nl</dc:language>
    <meta:user-defined meta:name="OVERHEIDop.locatietype/OVERHEIDop.gebiedsmarkering">Punt</meta:user-defined>
    <meta:user-defined meta:name="DC.title">Ingekomen aanvraag omgevingsvergunning Nieuwe Rijksweg 54, 4128 BN Lexmo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85</meta:user-defined>
    <meta:user-defined meta:name="OVERHEIDop.GmbID/DC.identifier">gmb-2023-309385</meta:user-defined>
    <meta:user-defined meta:name="OVERHEIDop.versieInformatie"/>
  </office:meta>
</office:document-meta>
</file>