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Van Cittersweg 2, Nif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Van </text:span>
            <text:span text:style-name="nadrukvet">Cittersweg</text:span>
            <text:span text:style-name="nadrukvet"> 2</text:span>
            <text:span text:style-name="nadrukvet">, </text:span>
            <text:span text:style-name="nadrukvet">6606KJ </text:span>
            <text:span text:style-name="nadrukvet">Nitrik</text:span>
            <text:span text:style-name="nadrukvet">, </text:span>
            <text:span text:style-name="nadrukvet">het vervangen van de bestaande clubschuit, verzonden op 12 juli 2023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 Vermeld hierbij altijd het zaaknummer Z/23/10464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938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Van Cittersweg 2, Nifri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9380</meta:user-defined>
    <meta:user-defined meta:name="OVERHEIDop.GmbID/DC.identifier">gmb-2023-309380</meta:user-defined>
    <meta:user-defined meta:name="OVERHEIDop.versieInformatie"/>
  </office:meta>
</office:document-meta>
</file>