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Van Beethovensingel 128A tot en met 128S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Van Beethovensingel 128A tm 128S (28-6-2023 – doc 1947654)</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09374</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374</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374</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Toekennen huisnummer aan Van Beethovensingel 128A tot en met 128S te Vlaardingen</meta:user-defined>
    <meta:user-defined meta:name="DCTERMS.W3CDTF/DCTERMS.available">2023-07-14</meta:user-defined>
    <meta:user-defined meta:name="DCTERMS.W3CDTF/OVERHEIDop.jaargang">2023</meta:user-defined>
    <meta:user-defined meta:name="OVERHEIDop.externeBijlage">Van Beethovensingel 128A tm 128S|exb-2023-34559</meta:user-defined>
    <meta:user-defined meta:name="OVERHEIDop.publicationIssue">309374</meta:user-defined>
    <meta:user-defined meta:name="OVERHEIDop.GmbID/DC.identifier">gmb-2023-309374</meta:user-defined>
    <meta:user-defined meta:name="OVERHEIDop.versieInformatie"/>
  </office:meta>
</office:document-meta>
</file>