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ngingsbesluit omgevingsvergunning – OLO 7780743 - Nieuweweg 21 Groesbe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erg en Dal maken bekend dat zij ingevolge de Wet algemene bepalingen omgevingsrecht (Wabo) hebben besloten bij de volgende aanvraag de beslistermijn te verlengen met een termijn van zes weken, waarbij de reguliere voorbereidingsprocedure van toepassing is:</text:p>
            <text:p text:style-name="common-al"/>
            <text:p text:style-name="common-al">Voor : plaatsen van geleiders t.b.v. leibomen. 3 aluminium staanders en 2 aluminium liggers</text:p>
            <text:p text:style-name="common-al">Locatie : Nieuweweg 21 Groesbeek</text:p>
            <text:p text:style-name="common-al">Datum besluit : 12 juli 2023</text:p>
            <text:p text:style-name="common-al">Zaaknummer ODRN: W.Z23.103901.01</text:p>
            <text:p text:style-name="common-al"/>
            <text:p text:style-name="tussenkopcur">Informatie</text:p>
            <text:p text:style-name="last-al">Voor meer informatie kunt u contact opnemen met de Omgevingsdienst Regio Nijmegen via <text:a xlink:href="mailto:info@odrn.nl" xlink:type="simple">info@odrn.nl</text:a>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309366</text:span><text:line-break/><text:date style:data-style-name="dag" text:fixed="true" text:date-value="2023-07-14"/><text:line-break/><text:date style:data-style-name="jaar" text:fixed="true" text:date-value="2023-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9366</text:span><text:date style:data-style-name="nicedate" text:fixed="true" text:date-value="2023-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9366</text:span><text:date style:data-style-name="nicedate" text:fixed="true" text:date-value="2023-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Gemeente Berg en Dal – Verlengingsbesluit omgevingsvergunning – OLO 7780743 - Nieuweweg 21 Groesbeek</meta:user-defined>
    <meta:user-defined meta:name="DCTERMS.W3CDTF/DCTERMS.available">2023-07-14</meta:user-defined>
    <meta:user-defined meta:name="DCTERMS.W3CDTF/OVERHEIDop.jaargang">2023</meta:user-defined>
    <meta:user-defined meta:name="OVERHEIDop.publicationIssue">309366</meta:user-defined>
    <meta:user-defined meta:name="OVERHEIDop.GmbID/DC.identifier">gmb-2023-309366</meta:user-defined>
    <meta:user-defined meta:name="OVERHEIDop.versieInformatie"/>
  </office:meta>
</office:document-meta>
</file>