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euwstraat 9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1327093</text:p>
            <text:p text:style-name="common-al">Datum aanvraag: 6 juli 2023</text:p>
            <text:p text:style-name="common-al">Toelichting: het bouwen van een dubbel gastenhuis (woonfunctie met zorg en overige gebruiksfunctie)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11 juli 2023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935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093/7857663</meta:user-defined>
    <meta:user-defined meta:name="DCTERMS.abstract">het bouwen van een dubbel gastenhuis (woonfunctie met zorg en overige gebruiksfunctie)</meta:user-defined>
    <dc:language>nl</dc:language>
    <meta:user-defined meta:name="OVERHEIDop.locatietype/OVERHEIDop.gebiedsmarkering">Adres</meta:user-defined>
    <meta:user-defined meta:name="DC.title">Ingetrokken aanvraag omgevingsvergunning Nieuwstraat 96 in Sint-Michielsgeste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59</meta:user-defined>
    <meta:user-defined meta:name="OVERHEIDop.GmbID/DC.identifier">gmb-2023-309359</meta:user-defined>
    <meta:user-defined meta:name="OVERHEIDop.versieInformatie"/>
  </office:meta>
</office:document-meta>
</file>