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983, 1566 JC Assendelft - het bouwen van een dakopbouw op de woning en aanleggen van een keld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55 - het bouwen van een dakopbouw op de woning en aanleggen van een kelderbak  op de locatie Dorpsstraat 983, 1566 JC Assendelft</text:p>
            <text:p text:style-name="common-al">Aanvraag ontvangen: 28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35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55</meta:user-defined>
    <dc:language>nl</dc:language>
    <meta:user-defined meta:name="OVERHEIDop.locatietype/OVERHEIDop.gebiedsmarkering">Punt</meta:user-defined>
    <meta:user-defined meta:name="DC.title">Aanvraag omgevingsvergunning - Dorpsstraat 983, 1566 JC Assendelft - het bouwen van een dakopbouw op de woning en aanleggen van een kelderba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54</meta:user-defined>
    <meta:user-defined meta:name="OVERHEIDop.GmbID/DC.identifier">gmb-2023-309354</meta:user-defined>
    <meta:user-defined meta:name="OVERHEIDop.versieInformatie"/>
  </office:meta>
</office:document-meta>
</file>