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ldkampstraat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V-2023-2318 voor een omgevingsvergunning : het vergroten van een mantelzorgwoning d.m.v. een serre, op locatie Veldkampstraat 3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3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ldkampstraat 38 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349</meta:user-defined>
    <meta:user-defined meta:name="OVERHEIDop.GmbID/DC.identifier">gmb-2023-309349</meta:user-defined>
    <meta:user-defined meta:name="OVERHEIDop.versieInformatie"/>
  </office:meta>
</office:document-meta>
</file>