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92, 4124 KE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3 heeft de gemeente een aanvraag omgevingsvergunning (regulier) ontvangen voor het perceel Lekdijk 92, 4124 KE Hagestein. De aanvraag is geregistreerd onder zaaknummer OVR-2023-002751. De aanvraag betreft het plaatsen van zonnepanelen in een veldopstell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934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4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4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751</meta:user-defined>
    <meta:user-defined meta:name="DCTERMS.abstract">Projectomschrijving: Wij willen ihkv verduurzaming graag zonnepanelen plaatsen op Lekdijk 92, Hagestein. Wij hebben een rieten dak en daarom kan alleen een veldopstelling. De opstelling heeft 8 panelen. </meta:user-defined>
    <dc:language>nl</dc:language>
    <meta:user-defined meta:name="OVERHEIDop.locatietype/OVERHEIDop.gebiedsmarkering">Punt</meta:user-defined>
    <meta:user-defined meta:name="DC.title">Ingekomen aanvraag omgevingsvergunning Lekdijk 92, 4124 KE Hagestei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347</meta:user-defined>
    <meta:user-defined meta:name="OVERHEIDop.GmbID/DC.identifier">gmb-2023-309347</meta:user-defined>
    <meta:user-defined meta:name="OVERHEIDop.versieInformatie"/>
  </office:meta>
</office:document-meta>
</file>