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Patersweg 4,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atersweg 4 in Harbrinkhoek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11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34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71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, Harbrinkhoek, Patersweg 4, bouwen machineberg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341</meta:user-defined>
    <meta:user-defined meta:name="OVERHEIDop.GmbID/DC.identifier">gmb-2023-309341</meta:user-defined>
    <meta:user-defined meta:name="OVERHEIDop.versieInformatie"/>
  </office:meta>
</office:document-meta>
</file>