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10 5571CN Bergeijk, plaatsen van 54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96
</text:p>
            <text:p text:style-name="common-al">
Datum ontvangst: 11-07-2023
</text:p>
            <text:p text:style-name="common-al">
Omschrijving: Fazantlaan 10 5571CN Bergeijk, plaatsen van 54 zonnepanel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33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3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3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96</meta:user-defined>
    <meta:user-defined meta:name="DCTERMS.abstract">plaatsen van 54 zonnepanelen</meta:user-defined>
    <dc:language>nl</dc:language>
    <meta:user-defined meta:name="OVERHEIDop.locatietype/OVERHEIDop.gebiedsmarkering">Punt</meta:user-defined>
    <meta:user-defined meta:name="DC.title">Ingekomen aanvraag omgevingsvergunning, Fazantlaan 10 5571CN Bergeijk, plaatsen van 54 zonnepanelen</meta:user-defined>
    <meta:user-defined meta:name="DCTERMS.W3CDTF/DCTERMS.available">2023-07-14</meta:user-defined>
    <meta:user-defined meta:name="DCTERMS.W3CDTF/OVERHEIDop.jaargang">2023</meta:user-defined>
    <meta:user-defined meta:name="OVERHEIDop.publicationIssue">309335</meta:user-defined>
    <meta:user-defined meta:name="OVERHEIDop.GmbID/DC.identifier">gmb-2023-309335</meta:user-defined>
    <meta:user-defined meta:name="OVERHEIDop.versieInformatie"/>
  </office:meta>
</office:document-meta>
</file>