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U/e Into, Master Kick-Off, Welcome Day, Evenementenlocatie: John F. Kennedylaan | TU/e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390</text:p>
            <text:p text:style-name="common-al">Omschrijving: TU/e Into, Master Kick-Off, Welcome Day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enementenlocatie: John F. Kennedylaan | TU/e terrein</text:p>
              </text:list-item>
            </text:list>
            <text:p text:style-name="common-al">Datum evenement: periode 18/8 t/m 31/8 2023</text:p>
            <text:p text:style-name="common-al">Soort aanvraag: B-evenement, Ontheffing art. 35 Alcoholwet</text:p>
            <text:p text:style-name="common-al">Besluit: Vergunning Verleend</text:p>
            <text:p text:style-name="common-al">Besluitdatum: 11-07-2023</text:p>
            <text:p text:style-name="common-al">Heeft u direct belang bij deze beslissing? Dan kunt u binnen zes weken, na 11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33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3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3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2390</meta:user-defined>
    <meta:user-defined meta:name="DCTERMS.abstract">TU/e Into, Master Kick-Off, Welcome D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TU/e Into, Master Kick-Off, Welcome Day, Evenementenlocatie: John F. Kennedylaan | TU/e terrei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31</meta:user-defined>
    <meta:user-defined meta:name="OVERHEIDop.GmbID/DC.identifier">gmb-2023-309331</meta:user-defined>
    <meta:user-defined meta:name="OVERHEIDop.versieInformatie"/>
  </office:meta>
</office:document-meta>
</file>