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- en containerberging in de voortuin, Eufraat 14, 1186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fietsen- en containerberging in de voortuin op locatie Eufraat 14, 1186J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0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2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ufraat 14, 1186JJ Amstelveen</meta:user-defined>
    <dc:language>nl</dc:language>
    <meta:user-defined meta:name="OVERHEIDop.locatietype/OVERHEIDop.gebiedsmarkering">Punt</meta:user-defined>
    <meta:user-defined meta:name="DC.title">Aanvraag omgevingsvergunning voor het plaatsen van een fietsen- en containerberging in de voortuin, Eufraat 14, 1186JJ Amstelve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26</meta:user-defined>
    <meta:user-defined meta:name="OVERHEIDop.GmbID/DC.identifier">gmb-2023-309326</meta:user-defined>
    <meta:user-defined meta:name="OVERHEIDop.versieInformatie"/>
  </office:meta>
</office:document-meta>
</file>