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bak van 31/8 t/m 15/10/2023 op een parkeerplaats, Barend van Dorenweerdelaan 9, 1181B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bak van 31/8 t/m 15/10/2023 op een parkeerplaats op locatie Barend van Dorenweerdelaan 9, 1181B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0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32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rend van Dorenweerdelaan 9, 1181BK Amstelveen</meta:user-defined>
    <dc:language>nl</dc:language>
    <meta:user-defined meta:name="OVERHEIDop.locatietype/OVERHEIDop.gebiedsmarkering">Punt</meta:user-defined>
    <meta:user-defined meta:name="DC.title">Aanvraag omgevingsvergunning voor het plaatsen van een puinbak van 31/8 t/m 15/10/2023 op een parkeerplaats, Barend van Dorenweerdelaan 9, 1181BK Amstelve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25</meta:user-defined>
    <meta:user-defined meta:name="OVERHEIDop.GmbID/DC.identifier">gmb-2023-309325</meta:user-defined>
    <meta:user-defined meta:name="OVERHEIDop.versieInformatie"/>
  </office:meta>
</office:document-meta>
</file>