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overdekt winterterras aan de buitenzijde van het hotel, Prof. J.H. Bavincklaan 5, 1183AT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plaatsen van een overdekt winterterras aan de buitenzijde van het hotel op locatie Prof. J.H. Bavincklaan 5, 1183AT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11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932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2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2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of. J.H. Bavincklaan 5, 1183AT Amstelveen</meta:user-defined>
    <dc:language>nl</dc:language>
    <meta:user-defined meta:name="OVERHEIDop.locatietype/OVERHEIDop.gebiedsmarkering">Punt</meta:user-defined>
    <meta:user-defined meta:name="DC.title">Aanvraag omgevingsvergunning voor het plaatsen van een overdekt winterterras aan de buitenzijde van het hotel, Prof. J.H. Bavincklaan 5, 1183AT Amstelveen</meta:user-defined>
    <meta:user-defined meta:name="DCTERMS.W3CDTF/DCTERMS.available">2023-07-14</meta:user-defined>
    <meta:user-defined meta:name="DCTERMS.W3CDTF/OVERHEIDop.jaargang">2023</meta:user-defined>
    <meta:user-defined meta:name="OVERHEIDop.publicationIssue">309320</meta:user-defined>
    <meta:user-defined meta:name="OVERHEIDop.GmbID/DC.identifier">gmb-2023-309320</meta:user-defined>
    <meta:user-defined meta:name="OVERHEIDop.versieInformatie"/>
  </office:meta>
</office:document-meta>
</file>