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iterdijksterweg 65 Leeuwarden, (11055909) wijzigen van functie naar logiesfunctie en brandveilig gebruik voor nummer 65 en 65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Uiterdijksterweg 65 Leeuwarden, (11055909) wijzigen van functie naar logiesfunctie en brandveilig gebruik voor nummer 65 en 65a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32</meta:user-defined>
    <meta:user-defined meta:name="OVERHEIDop.GmbID/DC.identifier">gmb-2023-30932</meta:user-defined>
    <meta:user-defined meta:name="OVERHEIDop.versieInformatie"/>
  </office:meta>
</office:document-meta>
</file>