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30, 6229GT Maastricht. Kennisgeving nieuwe aanvraag omgevingsvergunning, het aanbrengen van een terugliggende dak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46</text:p>
            <text:p text:style-name="common-al">
            <text:span text:style-name="nadrukvet">Duboisdomein 30, 6229GT Maastricht</text:span>
          </text:p>
            <text:p text:style-name="common-al">
            <text:span text:style-name="nadrukvet">het aanbrengen van een terugliggende dakrand</text:span>
          </text:p>
            <text:p text:style-name="common-al"/>
            <text:p text:style-name="common-al">
            <text:span text:style-name="nadrukvet">Datum ontvangst aanvraag:</text:span> 11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31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1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Duboisdomein 30, 6229GT Maastricht. Kennisgeving nieuwe aanvraag omgevingsvergunning, het aanbrengen van een terugliggende dakra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17</meta:user-defined>
    <meta:user-defined meta:name="OVERHEIDop.GmbID/DC.identifier">gmb-2023-309317</meta:user-defined>
    <meta:user-defined meta:name="OVERHEIDop.versieInformatie"/>
  </office:meta>
</office:document-meta>
</file>