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oetgangersbrug, Legmeerdijk 313,  (sectie B nrs. 5013, 4432 en 4978 en sectie C nr. 4352) 1431G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voetgangersbrug op locatie Legmeerdijk 313,  (sectie B nrs. 5013, 4432 en 4978 en sectie C nr. 4352) 1431GB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10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07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31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gmeerdijk 313,  (sectie B nrs. 5013, 4432 en 4978 en sectie C nr. 4352) 1431GB Aalsmeer</meta:user-defined>
    <dc:language>nl</dc:language>
    <meta:user-defined meta:name="OVERHEIDop.locatietype/OVERHEIDop.gebiedsmarkering">Punt</meta:user-defined>
    <meta:user-defined meta:name="DC.title">Aanvraag omgevingsvergunning voor het bouwen van een voetgangersbrug, Legmeerdijk 313,  (sectie B nrs. 5013, 4432 en 4978 en sectie C nr. 4352) 1431GB Aals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14</meta:user-defined>
    <meta:user-defined meta:name="OVERHEIDop.GmbID/DC.identifier">gmb-2023-309314</meta:user-defined>
    <meta:user-defined meta:name="OVERHEIDop.versieInformatie"/>
  </office:meta>
</office:document-meta>
</file>