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poenier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dakkapel</text:p>
            <text:p text:style-name="common-al">Ingekomen: 11 juli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309310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1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1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arpoenier 28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DC.title">Harpoenier 28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310</meta:user-defined>
    <meta:user-defined meta:name="OVERHEIDop.GmbID/DC.identifier">gmb-2023-309310</meta:user-defined>
    <meta:user-defined meta:name="OVERHEIDop.versieInformatie"/>
  </office:meta>
</office:document-meta>
</file>