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duurzamen van de kozijnen op het perceel Graaf Willemlaan 154, 3818 D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de kozijnen op het perceel Graaf Willemlaan 154, 3818 DV Amersfoort</text:span>
          </text:p>
            <text:p text:style-name="common-al">De Gemeente Amersfoort heeft op 07-07-2023 een aanvraag voor een omgevingsvergunning ontvangen voor het Verduurzamen van de kozijnen op het perceel Graaf Willemlaan 154, 3818 DV Amersfoort, met kenmerk CLZ-0000443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301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0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301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30</meta:user-defined>
    <dc:language>nl</dc:language>
    <meta:user-defined meta:name="OVERHEIDop.locatietype/OVERHEIDop.gebiedsmarkering">Punt</meta:user-defined>
    <meta:user-defined meta:name="DC.title">Ontvangen aanvraag omgevingsvergunning voor het Verduurzamen van de kozijnen op het perceel Graaf Willemlaan 154, 3818 DV Amersfoort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301</meta:user-defined>
    <meta:user-defined meta:name="OVERHEIDop.GmbID/DC.identifier">gmb-2023-309301</meta:user-defined>
    <meta:user-defined meta:name="OVERHEIDop.versieInformatie"/>
  </office:meta>
</office:document-meta>
</file>