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sjeintgum 5 Mantgum, (11055484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sjeintgum 5 Mantgum, (11055484) plaatsen van een kleine windmol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30</meta:user-defined>
    <meta:user-defined meta:name="OVERHEIDop.GmbID/DC.identifier">gmb-2023-30930</meta:user-defined>
    <meta:user-defined meta:name="OVERHEIDop.versieInformatie"/>
  </office:meta>
</office:document-meta>
</file>