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'Motortreffen Woubrugge' op 10 september 2023 van 10.00 uur tot 19.00 uur, parkeerterrein Bateweg 78 te Woubrugge, 558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4 juli 2023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92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874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komen aanvraag evenementenvergunning: het houden van 'Motortreffen Woubrugge' op 10 september 2023 van 10.00 uur tot 19.00 uur, parkeerterrein Bateweg 78 te Woubrugge, 55874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99</meta:user-defined>
    <meta:user-defined meta:name="OVERHEIDop.GmbID/DC.identifier">gmb-2023-309299</meta:user-defined>
    <meta:user-defined meta:name="OVERHEIDop.versieInformatie"/>
  </office:meta>
</office:document-meta>
</file>