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PV, Holbeinstraat 41, 25-7-2023, Locatie: Holbeinstraat 41</text:p>
            <text:p text:style-name="common-al">Looptijd :25-07-2023 t/m 25-07-2023</text:p>
            <text:p text:style-name="common-al">Verzonden naar aanvrager op: 11-07-2023</text:p>
            <text:p text:style-name="common-al">Kenmerk gemeente: Z/23/2192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2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9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598</meta:user-defined>
    <meta:user-defined meta:name="DCTERMS.abstract">TVM 4 PV, Holbeinstraat 41, 25-7-2023, Holbeinstraat 41</meta:user-defined>
    <dc:language>nl</dc:language>
    <meta:user-defined meta:name="OVERHEIDop.locatietype/OVERHEIDop.gebiedsmarkering">Punt</meta:user-defined>
    <meta:user-defined meta:name="DC.title">Besluit apv vergunning Verleend - Holbeinstraat 41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93</meta:user-defined>
    <meta:user-defined meta:name="OVERHEIDop.GmbID/DC.identifier">gmb-2023-309293</meta:user-defined>
    <meta:user-defined meta:name="OVERHEIDop.versieInformatie"/>
  </office:meta>
</office:document-meta>
</file>