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venover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stremmen van de weg - Bovenover 221
26 juli 2023, Locatie: Bovenover 221</text:p>
            <text:p text:style-name="common-al">Looptijd :26-07-2023 t/m 26-07-2023</text:p>
            <text:p text:style-name="common-al">Verzonden naar aanvrager op: 11-07-2023</text:p>
            <text:p text:style-name="common-al">Kenmerk gemeente: Z/23/2190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902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26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6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6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0286</meta:user-defined>
    <meta:user-defined meta:name="DCTERMS.abstract">TVM stremmen van de weg - Bovenover 221 26 juli 2023, Bovenover 221</meta:user-defined>
    <dc:language>nl</dc:language>
    <meta:user-defined meta:name="OVERHEIDop.locatietype/OVERHEIDop.gebiedsmarkering">Punt</meta:user-defined>
    <meta:user-defined meta:name="DC.title">Besluit apv vergunning Verleend - Bovenover 221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263</meta:user-defined>
    <meta:user-defined meta:name="OVERHEIDop.GmbID/DC.identifier">gmb-2023-309263</meta:user-defined>
    <meta:user-defined meta:name="OVERHEIDop.versieInformatie"/>
  </office:meta>
</office:document-meta>
</file>