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 Boersstraat 3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Alexander Boersstraat 34A - 18/07/2023, Locatie: Alexander Boersstraat 34A</text:p>
            <text:p text:style-name="common-al">Looptijd :18-07-2023 t/m 18-07-2023</text:p>
            <text:p text:style-name="common-al">Verzonden naar aanvrager op: 11-07-2023</text:p>
            <text:p text:style-name="common-al">Kenmerk gemeente: Z/23/21904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904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25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25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25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0452</meta:user-defined>
    <meta:user-defined meta:name="DCTERMS.abstract">TVM - Alexander Boersstraat 34A - 18/07/2023, Alexander Boersstraat 34A</meta:user-defined>
    <dc:language>nl</dc:language>
    <meta:user-defined meta:name="OVERHEIDop.locatietype/OVERHEIDop.gebiedsmarkering">Punt</meta:user-defined>
    <meta:user-defined meta:name="DC.title">Besluit apv vergunning Verleend - Alexander Boersstraat 34A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254</meta:user-defined>
    <meta:user-defined meta:name="OVERHEIDop.GmbID/DC.identifier">gmb-2023-309254</meta:user-defined>
    <meta:user-defined meta:name="OVERHEIDop.versieInformatie"/>
  </office:meta>
</office:document-meta>
</file>