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ameren 12 r2, 3951LD Maarn, vellen van 3 Amerikaanse eiken (RX2023-00001534, 1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ameren 12 r2, 3951LD Maarn, vellen van 3 Amerikaanse eiken (RX2023-00001534, 11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24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24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24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tameren 12 r2, 3951LD Maarn, vellen van 3 Amerikaanse eiken (RX2023-00001534, 11 juli 2023)</meta:user-defined>
    <dc:language>nl</dc:language>
    <meta:user-defined meta:name="OVERHEIDop.locatietype/OVERHEIDop.gebiedsmarkering">Punt</meta:user-defined>
    <meta:user-defined meta:name="DC.title">Gemeente Utrechtse Heuvelrug, ingediende aanvraag omgevingsvergunning - Stameren 12 r2, 3951LD Maarn, vellen van 3 Amerikaanse eiken (RX2023-00001534, 11 juli 2023)</meta:user-defined>
    <meta:user-defined meta:name="DCTERMS.W3CDTF/DCTERMS.available">2023-07-14</meta:user-defined>
    <meta:user-defined meta:name="DCTERMS.W3CDTF/OVERHEIDop.jaargang">2023</meta:user-defined>
    <meta:user-defined meta:name="OVERHEIDop.publicationIssue">309245</meta:user-defined>
    <meta:user-defined meta:name="OVERHEIDop.GmbID/DC.identifier">gmb-2023-309245</meta:user-defined>
    <meta:user-defined meta:name="OVERHEIDop.versieInformatie"/>
  </office:meta>
</office:document-meta>
</file>