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1 Leeuwarden, (11055902) onttrekken van grondwater t.b.v. het realiseren van drie perronkap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ationsplein 1 Leeuwarden, (11055902) onttrekken van grondwater t.b.v. het realiseren van drie perronkapp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24</meta:user-defined>
    <meta:user-defined meta:name="OVERHEIDop.GmbID/DC.identifier">gmb-2023-30924</meta:user-defined>
    <meta:user-defined meta:name="OVERHEIDop.versieInformatie"/>
  </office:meta>
</office:document-meta>
</file>