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Musschenbroekstraat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stremming Van Musschenbroekstraat 3   13-7-2023 van 14.00 uur tot 16.00 uur, Locatie: Van Musschenbroekstraat 3-H</text:p>
            <text:p text:style-name="common-al">Looptijd :13-07-2023 t/m 13-07-2023</text:p>
            <text:p text:style-name="common-al">Verzonden naar aanvrager op: 11-07-2023</text:p>
            <text:p text:style-name="common-al">Kenmerk gemeente: Z/23/21886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8861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230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23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23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8617</meta:user-defined>
    <meta:user-defined meta:name="DCTERMS.abstract">stremming Van Musschenbroekstraat 3 13-7-2023 van 14.00 uur tot 16.00 uur, Van Musschenbroekstraat 3-H</meta:user-defined>
    <dc:language>nl</dc:language>
    <meta:user-defined meta:name="OVERHEIDop.locatietype/OVERHEIDop.gebiedsmarkering">Punt</meta:user-defined>
    <meta:user-defined meta:name="DC.title">Besluit apv vergunning Verleend - Van Musschenbroekstraat 3-H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230</meta:user-defined>
    <meta:user-defined meta:name="OVERHEIDop.GmbID/DC.identifier">gmb-2023-309230</meta:user-defined>
    <meta:user-defined meta:name="OVERHEIDop.versieInformatie"/>
  </office:meta>
</office:document-meta>
</file>