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o Kropplei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wijderen 10 fietsrekken Onder de droogloop Hildo Kropplein 58
- In Jan Boterenbroodstraat van hsnr. 25
t/m 92
- In J.C. van Epenstraat hsnr. 25 t/m 92    van 7-8-2023 t/m 3-11-2023, Locatie: Hildo Kropplein 58</text:p>
            <text:p text:style-name="common-al">Looptijd :07-08-2023 t/m 03-11-2023</text:p>
            <text:p text:style-name="common-al">Verzonden naar aanvrager op: 11-07-2023</text:p>
            <text:p text:style-name="common-al">Kenmerk gemeente: Z/23/2189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896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0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0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0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9689</meta:user-defined>
    <meta:user-defined meta:name="DCTERMS.abstract">Verwijderen 10 fietsrekken Onder de droogloop Hildo Kropplein 58 - In Jan Boterenbroodstraat van hsnr. 25 t/m 92 - In J.C. van Epenstraat hsnr. 25 t/m 92 van 7-8-2023 t/m 3-11-2023, Hildo Kropplein 58</meta:user-defined>
    <dc:language>nl</dc:language>
    <meta:user-defined meta:name="OVERHEIDop.locatietype/OVERHEIDop.gebiedsmarkering">Punt</meta:user-defined>
    <meta:user-defined meta:name="DC.title">Besluit apv vergunning Verleend - Hildo Kropplein 58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04</meta:user-defined>
    <meta:user-defined meta:name="OVERHEIDop.GmbID/DC.identifier">gmb-2023-309204</meta:user-defined>
    <meta:user-defined meta:name="OVERHEIDop.versieInformatie"/>
  </office:meta>
</office:document-meta>
</file>