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rinsessenweg 2 Leeuwarden, (11055951) realiseren van een slaap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2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rinsessenweg 2 Leeuwarden, (11055951) realiseren van een slaapruimte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920</meta:user-defined>
    <meta:user-defined meta:name="OVERHEIDop.GmbID/DC.identifier">gmb-2023-30920</meta:user-defined>
    <meta:user-defined meta:name="OVERHEIDop.versieInformatie"/>
  </office:meta>
</office:document-meta>
</file>