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woning aan Onderdijkse Rijweg 260C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 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 260C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nieuwe woning aan Onderdijkse Rijweg 260C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918</meta:user-defined>
    <meta:user-defined meta:name="OVERHEIDop.GmbID/DC.identifier">gmb-2023-30918</meta:user-defined>
    <meta:user-defined meta:name="OVERHEIDop.versieInformatie"/>
  </office:meta>
</office:document-meta>
</file>