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revisievergunning, Utrechtsestraatweg 222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8 januari 2023 een ontwerpbesluit genomen op de aanvraag met zaaknummer Z/22/214349. Het gaat om een aanvraag omgevingsvergunning voor milieu op het adres Utrechtsestraatweg 222 in Rhenen. De gemeente geeft hiermee toestemming voor een revisievergunn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18 januari 2023 laten weten dat u het niet eens bent met de vergunning. Dit heet zienswijze indienen. U kunt zien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214349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2/214349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91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revisievergunning, Utrechtsestraatweg 222 in Rhen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15</meta:user-defined>
    <meta:user-defined meta:name="OVERHEIDop.GmbID/DC.identifier">gmb-2023-30915</meta:user-defined>
    <meta:user-defined meta:name="OVERHEIDop.versieInformatie"/>
  </office:meta>
</office:document-meta>
</file>