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t Soal 5 Mantgum, (11053810) realiseren van een serre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It Soal 5 Mantgum, (11053810) realiseren van een serre aan de zijgevel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14</meta:user-defined>
    <meta:user-defined meta:name="OVERHEIDop.GmbID/DC.identifier">gmb-2023-30914</meta:user-defined>
    <meta:user-defined meta:name="OVERHEIDop.versieInformatie"/>
  </office:meta>
</office:document-meta>
</file>